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61-OVR-47561</text:p>
            <text:p text:style-name="common-al">Omschrijving: bouwen van een garage met kelder</text:p>
            <text:p text:style-name="common-al">Adres: Westenbergstraat 33 5652VP Eindhoven</text:p>
            <text:p text:style-name="common-al">Soort aanvraag: Bouwen</text:p>
            <text:p text:style-name="common-al">Besluit: Verleend</text:p>
            <text:p text:style-name="common-al">Besluitdatum: 1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7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1-OVR-47561</meta:user-defined>
    <meta:user-defined meta:name="DCTERMS.abstract">bouwen van een garage met kelder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15</meta:user-defined>
    <meta:user-defined meta:name="OVERHEIDop.GmbID/DC.identifier">gmb-2022-317715</meta:user-defined>
    <meta:user-defined meta:name="OVERHEIDop.versieInformatie"/>
  </office:meta>
</office:document-meta>
</file>