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cohesie bewonersinitiatieven gemeente Scherpenzeel 2022</text:p>
      <text:section text:name="regeling_id1-3-2" text:style-name="regeling">
        <text:section text:name="aanhef_id1-3-2-1" text:style-name="aanhef">
          <text:section text:name="preambule_id1-3-2-1-1" text:style-name="preambule">
            <text:p text:style-name="al">Het college van burgemeester en wethouders van Scherpenzeel;</text:p>
            <text:p text:style-name="al">gelet op artikel 3, 9, en 10 van de Algemene subsidieverordening gemeente Scherpenzeel;</text:p>
            <text:p text:style-name="al">besluit vast te stellen de Subsidieregeling Sociale cohesie bewonersinitiatieven gemeente Scherpenze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bewonersinitiatieven die zich richten op het bestrijden van eenzaamheid als gevolg van de coronapandemie door het organiseren van extra contacten en activiteiten, gericht op verbinding en ontmoeting tussen inwoners en buurte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wonersinitiatieven die gericht zijn op verbinding tussen straten en buurten. De subsidie wordt enkel verstrekt aan bewonersinitiatieven die worden ingediend door inwoners en niet aan organisaties of verenigingen. </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verbonden zijn met de uitvoering van een activiteit als bedoeld in artikel 2 en die resteren na aftrek van bijdragen van derden.</text:p>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 de kosten:</text:p>
            <text:list text:style-name="id1-3-2-2-5-3">
              <text:list-item text:style-override="id1-3-2-2-5-3-1">
                <text:number>a.</text:number>
                <text:p text:style-name="al">die door de subsidieontvanger zijn gemaakt voor de indiening van de aanvraag;</text:p>
              </text:list-item>
              <text:list-item text:style-override="id1-3-2-2-5-3-2">
                <text:number>b.</text:number>
                <text:p text:style-name="al">Kosten voor dranken en/of verdovende middelen, zoals alcohol en drug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voor incidentele aanvragen bedraagt eenmalig maximaal € 5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a.</text:number>
                <text:p text:style-name="al">Voor de subsidieregeling is in totaal een bedrag van € 3.176 beschikbaar gesteld vanuit het 4e Steunpakket Corona Jeugd en Wmo.</text:p>
              </text:list-item>
              <text:list-item text:style-override="id1-3-2-2-7-3">
                <text:number>b.</text:number>
                <text:p text:style-name="al">Verstrekking van een incidentele subsidie vindt plaats op volgorde van ontvangst van complete aanvragen, totdat het voor de betrokken subsidie vastgestelde subsidieplafond van € 3.176 is bereikt. </text:p>
              </text:list-item>
              <text:list-item text:style-override="id1-3-2-2-7-4">
                <text:number>c.</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d.</text:number>
                <text:p text:style-name="al">Indien het vastgestelde subsidieplafond van € 3.176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7 a. tot en met d. van de Subsidieregeling gemeente Scherpenzeel 2020 kan subsidieverlening worden geweigerd als:</text:p>
            <text:p text:style-name="al"/>
            <text:list text:style-name="id1-3-2-2-8-4">
              <text:list-item text:style-override="id1-3-2-2-8-4-1">
                <text:number>a.</text:number>
                <text:p text:style-name="al">met de activiteiten waarvoor subsidie wordt gevraagd is begonnen voordat de aanvraag is ontvangen;</text:p>
              </text:list-item>
              <text:list-item text:style-override="id1-3-2-2-8-4-2">
                <text:number>b.</text:number>
                <text:p text:style-name="al">de aanvrager doelstellingen beoogt of activiteiten zal ontplooien, die in strijd zijn met het algemeen belang of de openbare orde;</text:p>
              </text:list-item>
              <text:list-item text:style-override="id1-3-2-2-8-4-3">
                <text:number>c.</text:number>
                <text:p text:style-name="al">de activiteiten een politieke, godsdienstige of levensbeschouwelijke boodschap hebben;</text:p>
              </text:list-item>
              <text:list-item text:style-override="id1-3-2-2-8-4-4">
                <text:number>d.</text:number>
                <text:p text:style-name="al">aannemelijk is dat de activiteiten ook zonder subsidie zonder belangrijke vertraging zouden worden uitgevoerd.</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Voor de vaststelling van de subsidie dient de subsidieontvanger binnen 4 weken na uitvoering van de activiteiten het volgende te overleggen aan het college van burgemeester en wethouders:</text:p>
                <text:list text:style-name="id1-3-2-2-9-2-3">
                  <text:list-item text:style-override="id1-3-2-2-9-2-3-1">
                    <text:number>-</text:number>
                    <text:p text:style-name="al">een kort activiteitenverslag van de uitgevoerde activiteiten;</text:p>
                  </text:list-item>
                  <text:list-item text:style-override="id1-3-2-2-9-2-3-2">
                    <text:number>-</text:number>
                    <text:p text:style-name="al">een overzicht van gemaakte kosten. </text:p>
                  </text:list-item>
                </text:list>
              </text:list-item>
              <text:list-item text:style-override="id1-3-2-2-9-3">
                <text:number>2.</text:number>
                <text:p text:style-name="al">Op grond van artikel 13 lid 2 van de Algemene subsidieverordening gemeente Scherpenzeel vindt (ambtshalve) vaststelling van de subsidie plaats binnen 13 weken nadat de activiteiten zijn verricht.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21 juni 2022.</text:p>
              </text:list-item>
              <text:list-item text:style-override="id1-3-2-2-10-3">
                <text:number>2.</text:number>
                <text:p text:style-name="al">Deze subsidieregeling wordt aangehaald als: Subsidieregeling Sociale cohesie bewonersinitiatieven gemeente Scherpenzeel 2022.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1 juni 2022.</text:span></text:p>
          </text:section>
          <text:section text:name="ondertekening_id1-3-2-3-2">
            <text:p><text:span text:style-name="functie"/></text:p>
            <text:p><text:span text:style-name="functie">R. ‘t Hoen </text:span></text:p>
            <text:p><text:span text:style-name="functie">secretaris</text:span></text:p>
          </text:section>
          <text:section text:name="ondertekening_id1-3-2-3-3">
            <text:p><text:span text:style-name="functie"/></text:p>
            <text:p><text:span text:style-name="functie">M.W. Jaeger</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77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lgemene subsidieverordening gemeente Scherpenzeel]|[https://lokaleregelgeving.overheid.nl/CVDR74138</meta:user-defined>
    <meta:user-defined meta:name="DCTERMS.alternative">Subsidieregeling Sociale cohesie bewonersinitiatieven gemeente Scherpenzeel 2022</meta:user-defined>
    <dc:language>nl</dc:language>
    <meta:user-defined meta:name="OVERHEIDop.locatietype/OVERHEIDop.gebiedsmarkering">Gemeente</meta:user-defined>
    <meta:user-defined meta:name="DC.title">Subsidieregeling Sociale cohesie bewonersinitiatieven gemeente Scherpenzeel 2022</meta:user-defined>
    <meta:user-defined meta:name="DCTERMS.W3CDTF/DCTERMS.available">2022-07-13</meta:user-defined>
    <meta:user-defined meta:name="DCTERMS.W3CDTF/OVERHEIDop.jaargang">2022</meta:user-defined>
    <meta:user-defined meta:name="OVERHEIDop.publicationIssue">317713</meta:user-defined>
    <meta:user-defined meta:name="OVERHEIDop.betreftRegeling">CVDR679461_1</meta:user-defined>
    <meta:user-defined meta:name="xs:date/OVERHEIDop.startdatum">2022-07-14</meta:user-defined>
    <meta:user-defined meta:name="OVERHEIDop.GmbID/DC.identifier">gmb-2022-317713</meta:user-defined>
    <meta:user-defined meta:name="OVERHEIDop.versieInformatie"/>
  </office:meta>
</office:document-meta>
</file>