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Zijkanaal H-weg 15 1037R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Zijkanaal H-weg 15 1037RP Amsterdam</text:p>
            <text:p text:style-name="common-al">Omschrijving: het kappen van 25 bomen ivm de bestrijding van de Japanse duizendknoop langs de Zijkanaal H-weg vanaf nr 15 t/m de vispassage in het zuiden</text:p>
            <text:p text:style-name="common-al">Besluit: verleend</text:p>
            <text:p text:style-name="common-al">Verzonden naar aanvrager op: 11-07-2022</text:p>
            <text:p text:style-name="common-al">Zaaknummer: Z2022-N001625</text:p>
            <text:p text:style-name="common-al">OLO nummer: 7035229</text:p>
            <text:p text:style-name="common-al">Het besluit en bijbehorende stukken kunt u per e-mail ontvangen. Stuur een verzoek naar <text:a xlink:href="mailto:wabovergunningensdn@amsterdam.nl?Subject=Dossiernummer Z2022-N00162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0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0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N001625</meta:user-defined>
    <meta:user-defined meta:name="DCTERMS.abstract">het kappen van 25 bomen ivm de bestrijding van de Japanse duizendknoop langs de  Zijkanaal H-weg vanaf nr 15 t/m de vispassage in het zuiden</meta:user-defined>
    <dc:language>nl</dc:language>
    <meta:user-defined meta:name="OVERHEIDop.locatietype/OVERHEIDop.gebiedsmarkering">Punt</meta:user-defined>
    <meta:user-defined meta:name="DC.title">Besluit omgevingsvergunning reguliere procedure Zijkanaal H-weg 15 1037RP Amster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07</meta:user-defined>
    <meta:user-defined meta:name="OVERHEIDop.GmbID/DC.identifier">gmb-2022-317707</meta:user-defined>
    <meta:user-defined meta:name="OVERHEIDop.versieInformatie"/>
  </office:meta>
</office:document-meta>
</file>