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iger 19 5554M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7-07-2022 een aanvraag omgevingsvergunning ontvangen.</text:p>
            <text:p text:style-name="common-al">Het betreft een aanvraag op locatie Reiger 19 5554MK Valkenswaard met omschrijving kappen 1 boom  en zaaknummer 2022-266243.</text:p>
            <text:p text:style-name="common-al">De zaak is geregistreerd onder nummer 2022-26624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770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70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70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66243</meta:user-defined>
    <meta:user-defined meta:name="DCTERMS.abstract">kappen 1 boom Reiger 19</meta:user-defined>
    <dc:language>nl</dc:language>
    <meta:user-defined meta:name="OVERHEIDop.locatietype/OVERHEIDop.gebiedsmarkering">Punt</meta:user-defined>
    <meta:user-defined meta:name="DC.title">Ingediende aanvraag omgevingsvergunning Reiger 19 5554MK Valkenswaar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704</meta:user-defined>
    <meta:user-defined meta:name="OVERHEIDop.GmbID/DC.identifier">gmb-2022-317704</meta:user-defined>
    <meta:user-defined meta:name="OVERHEIDop.versieInformatie"/>
  </office:meta>
</office:document-meta>
</file>