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Bekendmakin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ingevolge het Activiteitenbesluit milieubeheer hebben ontvangen en geaccepteerd van:</text:p>
            <text:p text:style-name="common-al">Schouwenburg 1, 8084PE 't Harde</text:p>
            <text:p text:style-name="common-al">De volgende activiteiten worden gemeld: veranderen hebben van een milieuinrichting</text:p>
            <text:list text:style-name="id1-3-2-1-1-4">
              <text:list-item text:style-override="id1-3-2-1-1-4-1">
                <text:number>•</text:number>
                <text:p text:style-name="al">er worden geen melk- of kalfkoeien meer gehouden voor de melkproductie</text:p>
              </text:list-item>
              <text:list-item text:style-override="id1-3-2-1-1-4-2">
                <text:number>•</text:number>
                <text:p text:style-name="al">er worden schapen gehouden binnen de inrichting</text:p>
              </text:list-item>
            </text:list>
            <text:p text:style-name="common-al">Voornoemde melding is in de periode van 13 juli t/m 23 augustus 2022 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1769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69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69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ctiviteitenbesluit Melding op locatie Schouwenburg 1, 8084PE 't Harde</meta:user-defined>
    <dc:language>nl</dc:language>
    <meta:user-defined meta:name="OVERHEIDop.locatietype/OVERHEIDop.gebiedsmarkering">Punt</meta:user-defined>
    <meta:user-defined meta:name="DC.title">Wet milieubeheer Bekendmaking meldin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697</meta:user-defined>
    <meta:user-defined meta:name="OVERHEIDop.GmbID/DC.identifier">gmb-2022-317697</meta:user-defined>
    <meta:user-defined meta:name="OVERHEIDop.versieInformatie"/>
  </office:meta>
</office:document-meta>
</file>