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van Coothstraat 1 te Veghel</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op locatie Mr. van Coothstraat 1 te Veghel. De aanvraag is geregistreerd onder zaaknummer OV-2022-0484. De aanvraag betreft het restaureren van het dak, dakrand, vieringtoren en balustrade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69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9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9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r. van Coothstraat 1 te Veghel</meta:user-defined>
    <meta:user-defined meta:name="DCTERMS.W3CDTF/DCTERMS.available">2022-07-13</meta:user-defined>
    <meta:user-defined meta:name="DCTERMS.W3CDTF/OVERHEIDop.jaargang">2022</meta:user-defined>
    <meta:user-defined meta:name="OVERHEIDop.publicationIssue">317695</meta:user-defined>
    <meta:user-defined meta:name="OVERHEIDop.GmbID/DC.identifier">gmb-2022-317695</meta:user-defined>
    <meta:user-defined meta:name="OVERHEIDop.versieInformatie"/>
  </office:meta>
</office:document-meta>
</file>