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ouda 45 in Hillegom, Kenmerk Z-22-26130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6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ouda 45 in Hillegom, Kenmerk Z-22-261300, het bouwen van een dakkapel aan de voorzijde van de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7691</meta:user-defined>
    <meta:user-defined meta:name="OVERHEIDop.GmbID/DC.identifier">gmb-2022-317691</meta:user-defined>
    <meta:user-defined meta:name="OVERHEIDop.versieInformatie"/>
  </office:meta>
</office:document-meta>
</file>