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wolgen, Legert 5, verleende omgevingsvergunning (uitgebreide procedure) (14-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dat zij op 14 juli 2022 een besluit tot verlening van omgevingsvergunning als bedoeld in artikel 2.1, lid 1, onder a, b en onder c Wabo juncto artikel 2.12, eerste lid, sub a, onder 3° Wabo hebben genomen voor:</text:p>
            <text:p text:style-name="common-al"/>
            <text:list text:style-name="id1-3-2-1-1-3">
              <text:list-item text:style-override="id1-3-2-1-1-3-1">
                <text:number>1.</text:number>
                <text:p text:style-name="al">Het legaliseren van een teeltondersteunende voorziening nabij het perceel Legert 5 in Swolgen, kadastraal bekend gemeente Meerlo, sectie K, nummer 703.</text:p>
              </text:list-item>
            </text:list>
            <text:p text:style-name="common-al">De omgevingsvergunning heeft betrekking op de volgende activiteiten:</text:p>
            <text:list text:style-name="id1-3-2-1-1-5">
              <text:list-item text:style-override="id1-3-2-1-1-5-1">
                <text:number>1.</text:number>
                <text:p text:style-name="al">Bouwen</text:p>
              </text:list-item>
              <text:list-item text:style-override="id1-3-2-1-1-5-2">
                <text:number>2.</text:number>
                <text:p text:style-name="al">Werk of werkzaamheden uitvoeren</text:p>
              </text:list-item>
              <text:list-item text:style-override="id1-3-2-1-1-5-3">
                <text:number>3.</text:number>
                <text:p text:style-name="al">Handelen in strijd met regels ruimtelijke ordening</text:p>
              </text:list-item>
            </text:list>
            <text:p text:style-name="common-al">De aanvraag, het besluit en de bijbehorende stukken liggen met ingang van 15 juli 2022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Nieuws en actueel’ en vervolgens op ‘bekendmakingen’) of via www.officielebekendmakingen.nl en de kennisgeving is ook geplaatst op www.ruimtelijkeplannen.nl </text:p>
            <text:p text:style-name="common-al">(NL.IMRO.1507.SWLEGERT5-OVV1).</text:p>
            <text:p text:style-name="common-al">Indien u zich niet kunt verenigen met het besluit tot verlen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Horst, 14 juli 2022</text:p>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6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507.SWLEGERT5-OVV1</meta:user-defined>
    <dc:language>nl</dc:language>
    <meta:user-defined meta:name="OVERHEIDop.locatietype/OVERHEIDop.gebiedsmarkering">Punt</meta:user-defined>
    <meta:user-defined meta:name="DC.title">Swolgen, Legert 5, verleende omgevingsvergunning (uitgebreide procedure) (14-07-2022)</meta:user-defined>
    <meta:user-defined meta:name="DCTERMS.W3CDTF/DCTERMS.available">2022-07-14</meta:user-defined>
    <meta:user-defined meta:name="DCTERMS.W3CDTF/OVERHEIDop.jaargang">2022</meta:user-defined>
    <meta:user-defined meta:name="OVERHEIDop.externeBijlage">Aanvraagformulier|exb-2022-39463</meta:user-defined>
    <meta:user-defined meta:name="OVERHEIDop.externeBijlage">Aanvraagformulier RO en aanleg|exb-2022-39464</meta:user-defined>
    <meta:user-defined meta:name="OVERHEIDop.externeBijlage">Bestektekening|exb-2022-39465</meta:user-defined>
    <meta:user-defined meta:name="OVERHEIDop.externeBijlage">Toelichting|exb-2022-39466</meta:user-defined>
    <meta:user-defined meta:name="OVERHEIDop.externeBijlage">Ruimtelijke onderbouwing|exb-2022-39467</meta:user-defined>
    <meta:user-defined meta:name="OVERHEIDop.externeBijlage">Landschappelijke inpassing|exb-2022-39468</meta:user-defined>
    <meta:user-defined meta:name="OVERHEIDop.externeBijlage">Anterieure overeenkomst|exb-2022-39469</meta:user-defined>
    <meta:user-defined meta:name="OVERHEIDop.externeBijlage">Besluit omgevingsvergunning|exb-2022-39470</meta:user-defined>
    <meta:user-defined meta:name="OVERHEIDop.publicationIssue">317690</meta:user-defined>
    <meta:user-defined meta:name="OVERHEIDop.GmbID/DC.identifier">gmb-2022-317690</meta:user-defined>
    <meta:user-defined meta:name="OVERHEIDop.versieInformatie"/>
  </office:meta>
</office:document-meta>
</file>