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office:automatic-styles>
  <office:body>
    <office:text>
      <text:p text:style-name="new_page_staatscourant"/>
      <text:p text:style-name="single-kop-titel">Uitgifte geliberaliseerde pachtgronden </text:p>
      <text:section text:name="regeling_id1-3-2" text:style-name="regeling">
        <text:section text:name="aanhef_id1-3-2-1" text:style-name="aanhef">
          <text:section text:name="preambule_id1-3-2-1-1" text:style-name="preambule">
            <text:p text:style-name="al">In deze nota worden de voorwaarden, procedure en uitzonderingen voor de uitgifte van geliberaliseerde pachtovereenkomsten vastgelegd. </text:p>
            <text:p text:style-name="al"/>
          </text:section>
        </text:section>
        <text:section text:name="regeling-tekst_id1-3-2-2" text:style-name="regeling-tekst">
          <text:section text:name="hoofdstuk_id1-3-2-2-1" text:style-name="hoofdstuk">
            <text:p text:style-name="hoofdstuk_kop">A. Inschrijvingsvoorwaarden </text:p>
            <text:section text:name="artikel_id1-3-2-2-1-2" text:style-name="artikel">
              <text:p text:style-name="artikel_kop_titel"><text:span text:style-name="artikel_kop_label">Artikel</text:span> <text:span text:style-name="artikel_kop_nr">1.</text:span> Algemeen </text:p>
              <text:list text:style-name="id1-3-2-2-1-2-2">
                <text:list-item text:style-override="id1-3-2-2-1-2-2">
                  <text:number>1.</text:number>
                  <text:p text:style-name="al">Verpachting vindt alleen plaats aan agrarische ondernemers die zijn ingeschreven bij de Kamer van Koophandel en in het bezit zijn van een relatienummer (BRS) bij RVO. Inschrijver dient deze gegevens bij de inschrijving te vermelden, alsook een uittreksel uit het handelsregister van de Kamer van Koophandel toe te voegen. </text:p>
                </text:list-item>
                <text:list-item text:style-override="id1-3-2-2-1-2-3">
                  <text:number>2.</text:number>
                  <text:p text:style-name="al">Verpachting vindt alleen plaats aan agrarische ondernemers die feitelijk gevestigd zijn in de gemeente Heeze-Leende, hetgeen blijkt uit de inschrijving bij de Kamer van Koophan-del; </text:p>
                </text:list-item>
                <text:list-item text:style-override="id1-3-2-2-1-2-4">
                  <text:number>3.</text:number>
                  <text:p text:style-name="al">De aanvrager dient bedrijfsmatig de landbouw te beoefenen (art. 7:312 BW); </text:p>
                </text:list-item>
                <text:list-item text:style-override="id1-3-2-2-1-2-5">
                  <text:number>4.</text:number>
                  <text:p text:style-name="al">De pachtgrond moet bedrijfsmatig geëxploiteerd worden en het hoofdberoep van de pach-ter moet in de landbouw uitgevoerd worden. </text:p>
                </text:list-item>
                <text:list-item text:style-override="id1-3-2-2-1-2-6">
                  <text:number>5.</text:number>
                  <text:p text:style-name="al">Toewijzing geschiedt in principe voor 3 kalenderjaren. In bijzondere gevallen kan hiervan worden afgeweken. </text:p>
                </text:list-item>
                <text:list-item text:style-override="id1-3-2-2-1-2-7">
                  <text:number>6.</text:number>
                  <text:p text:style-name="al">Bloembollenteelt is niet toegestaan op de uit te geven grond. </text:p>
                </text:list-item>
                <text:list-item text:style-override="id1-3-2-2-1-2-8">
                  <text:number>7.</text:number>
                  <text:p text:style-name="al">Het gebruik van glyfosaat op de pachtgronden is niet toegestaan. </text:p>
                </text:list-item>
                <text:list-item text:style-override="id1-3-2-2-1-2-9">
                  <text:number>8.</text:number>
                  <text:p text:style-name="al">De inschrijver die in een pachtseizoen een aan pachter toe te rekenen onomkeerbare overtreding heeft begaan bij het beheer van gemeentelijke grond, komt de daaropvolgende 3 kalenderjaren niet meer in aanmerking om gronden van de gemeente Heeze-Leende te pachten. Hieronder valt onder meer: </text:p>
                  <text:list text:style-name="id1-3-2-2-1-2-9-3">
                    <text:list-item text:style-override="id1-3-2-2-1-2-9-3-1">
                      <text:number>a.</text:number>
                      <text:p text:style-name="al">Het aanwenden van bestrijdingsmiddelen, glyfosaat of dierlijke mest waar dit niet was toegestaan; </text:p>
                    </text:list-item>
                    <text:list-item text:style-override="id1-3-2-2-1-2-9-3-2">
                      <text:number>b.</text:number>
                      <text:p text:style-name="al">De teelt van gewassen die expliciet waren uitgesloten; </text:p>
                    </text:list-item>
                    <text:list-item text:style-override="id1-3-2-2-1-2-9-3-3">
                      <text:number>c.</text:number>
                      <text:p text:style-name="al">Beschadigen en/of vernieling van landschapselementen; </text:p>
                    </text:list-item>
                    <text:list-item text:style-override="id1-3-2-2-1-2-9-3-4">
                      <text:number>d.</text:number>
                      <text:p text:style-name="al">Oplevering in strijd met pachtovereenkomst- en of pachtvoorwaarde</text:p>
                    </text:list-item>
                  </text:list>
                </text:list-item>
                <text:list-item text:style-override="id1-3-2-2-1-2-10">
                  <text:number>9.</text:number>
                  <text:p text:style-name="al">Er kunnen extra voorwaarden omtrent het gebruik van de gronden aan de inschrijving worden verbonden. </text:p>
                </text:list-item>
              </text:list>
            </text:section>
            <text:section text:name="artikel_id1-3-2-2-1-3" text:style-name="artikel">
              <text:p text:style-name="artikel_kop_titel"><text:span text:style-name="artikel_kop_label">Artikel</text:span> <text:span text:style-name="artikel_kop_nr">2.</text:span> Inschrijvingsformulier </text:p>
              <text:list text:style-name="id1-3-2-2-1-3-2">
                <text:list-item text:style-override="id1-3-2-2-1-3-2">
                  <text:number>1.</text:number>
                  <text:p text:style-name="al">Een inschrijver vult het beschikbare inschrijvingsformulier in. </text:p>
                </text:list-item>
                <text:list-item text:style-override="id1-3-2-2-1-3-3">
                  <text:number>2.</text:number>
                  <text:p text:style-name="al">Met het inschrijvingsformulier dient een kopie van een geldig legitimatiebewijs van de bieder te worden overlegd. </text:p>
                </text:list-item>
                <text:list-item text:style-override="id1-3-2-2-1-3-4">
                  <text:number>3.</text:number>
                  <text:p text:style-name="al">Inschrijvingen met hetzelfde adres worden gezien als één inschrijving. </text:p>
                </text:list-item>
                <text:list-item text:style-override="id1-3-2-2-1-3-5">
                  <text:number>4.</text:number>
                  <text:p text:style-name="al">De gemeente behoudt zich het recht voor om aanvullende gegevens van de inschrijver te verlangen. </text:p>
                </text:list-item>
                <text:list-item text:style-override="id1-3-2-2-1-3-6">
                  <text:number>5.</text:number>
                  <text:p text:style-name="al">Inschrijfformulieren die te laat worden ontvangen, onvolledig zijn ingevuld of waar de gevraagde bijlagen niet of niet volledig zijn bijgevoegd, worden niet in behandeling genomen. </text:p>
                </text:list-item>
              </text:list>
            </text:section>
            <text:section text:name="artikel_id1-3-2-2-1-4" text:style-name="artikel">
              <text:p text:style-name="artikel_kop_titel"><text:span text:style-name="artikel_kop_label">Artikel</text:span> <text:span text:style-name="artikel_kop_nr">3.</text:span> Toewijzing </text:p>
              <text:list text:style-name="id1-3-2-2-1-4-2">
                <text:list-item text:style-override="id1-3-2-2-1-4-2">
                  <text:number>1.</text:number>
                  <text:p text:style-name="al">Bij meerdere inschrijvers hebbende aangrenzende grondeigenaren voorrang. Zijn er meerdere aangrenzende grondeigenaren en/of meerdere inschrijvers dan vindt er een loting plaats op een nader te bepalen tijdstip en plaats. </text:p>
                </text:list-item>
                <text:list-item text:style-override="id1-3-2-2-1-4-3">
                  <text:number>2.</text:number>
                  <text:p text:style-name="al">De pachtovereenkomst komt tot stand door toewijzing door Burgemeester en Wethouders. </text:p>
                </text:list-item>
                <text:list-item text:style-override="id1-3-2-2-1-4-4">
                  <text:number>3.</text:number>
                  <text:p text:style-name="al">De verpachter heeft het recht om niet toe te wijzen. </text:p>
                </text:list-item>
                <text:list-item text:style-override="id1-3-2-2-1-4-5">
                  <text:number>4.</text:number>
                  <text:p text:style-name="al">Alle inschrijvers ontvangen bericht zo spoedig mogelijk na het verstrijken van de inschrijftermijn. </text:p>
                </text:list-item>
                <text:list-item text:style-override="id1-3-2-2-1-4-6">
                  <text:number>5.</text:number>
                  <text:p text:style-name="al">De verpachting bij inschrijving kan, zolang niet is toegewezen, steeds en zonder opgaaf van redenen worden afgelast. </text:p>
                </text:list-item>
                <text:list-item text:style-override="id1-3-2-2-1-4-7">
                  <text:number>6.</text:number>
                  <text:p text:style-name="al">De verpachter behoudt zich het recht voor een toets in het kader van de wet Bibob te laten uitvoeren op de inschrijving. </text:p>
                </text:list-item>
              </text:list>
            </text:section>
            <text:section text:name="artikel_id1-3-2-2-1-5" text:style-name="artikel">
              <text:p text:style-name="artikel_kop_titel"><text:span text:style-name="artikel_kop_label">Artikel</text:span> <text:span text:style-name="artikel_kop_nr">4.</text:span> Pachtovereenkomst </text:p>
              <text:list text:style-name="id1-3-2-2-1-5-2">
                <text:list-item text:style-override="id1-3-2-2-1-5-2">
                  <text:number>1.</text:number>
                  <text:p text:style-name="al">De inschrijver verplicht zich om na toewijzing medewerking te verlenen aan de schriftelijke vastlegging van de pachtovereenkomst. </text:p>
                </text:list-item>
                <text:list-item text:style-override="id1-3-2-2-1-5-3">
                  <text:number>2.</text:number>
                  <text:p text:style-name="al">Zonder voorafgaande schriftelijke toestemming van de verpachter is het niet toegestaan om het pachtobject geheel of gedeeltelijk aan anderen in pacht of gebruik af te staan of toe te laten. </text:p>
                </text:list-item>
                <text:list-item text:style-override="id1-3-2-2-1-5-4">
                  <text:number>3.</text:number>
                  <text:p text:style-name="al">De eventuele kosten van de Grondkamer komen voor rekening van de pachter. </text:p>
                </text:list-item>
              </text:list>
            </text:section>
            <text:p text:style-name="hoofdstuk_bottom"/>
          </text:section>
          <text:section text:name="hoofdstuk_id1-3-2-2-2" text:style-name="hoofdstuk">
            <text:p text:style-name="hoofdstuk_kop">B. Procedure uitgifte </text:p>
            <text:section text:name="artikel_id1-3-2-2-2-2" text:style-name="artikel">
              <text:p text:style-name="artikel_kop_titel"><text:span text:style-name="artikel_kop_label"/> </text:p>
              <text:p text:style-name="al">Op de gemeentelijke webpagina wordt een publicatie verzorgd met in ieder geval de volgende informatie: </text:p>
              <text:list text:style-name="id1-3-2-2-2-2-3">
                <text:list-item text:style-override="id1-3-2-2-2-2-3-1">
                  <text:number>◻</text:number>
                  <text:p text:style-name="al">De pachtprijs per hectare; </text:p>
                </text:list-item>
                <text:list-item text:style-override="id1-3-2-2-2-2-3-2">
                  <text:number>◻</text:number>
                  <text:p text:style-name="al">Hoe men zich kan inschrijven; </text:p>
                </text:list-item>
                <text:list-item text:style-override="id1-3-2-2-2-2-3-3">
                  <text:number>◻</text:number>
                  <text:p text:style-name="al">De einddatum van termijn voor inschrijving; </text:p>
                </text:list-item>
                <text:list-item text:style-override="id1-3-2-2-2-2-3-4">
                  <text:number>◻</text:number>
                  <text:p text:style-name="al">Waar men aanvullende informatie kan verkrijgen </text:p>
                </text:list-item>
              </text:list>
            </text:section>
            <text:p text:style-name="hoofdstuk_bottom"/>
          </text:section>
          <text:section text:name="hoofdstuk_id1-3-2-2-3" text:style-name="hoofdstuk">
            <text:p text:style-name="hoofdstuk_kop">C. Bijzondere gevallen </text:p>
            <text:section text:name="artikel_id1-3-2-2-3-2" text:style-name="artikel">
              <text:p text:style-name="artikel_kop_titel"><text:span text:style-name="artikel_kop_label"/> </text:p>
              <text:p text:style-name="al">In bijzondere gevallen heeft de gemeente de mogelijkheid om af te wijken van deze wijze van uitgifte, de gebruikelijke duur van de verpachting of de hoogte van de pachtprijs. </text:p>
            </text:section>
            <text:p text:style-name="hoofdstuk_bottom"/>
          </text:section>
        </text:section>
        <text:section text:name="regeling-sluiting_id1-3-2-3" text:style-name="regeling-sluiting">
          <text:section text:name="ondertekening_id1-3-2-3-1">
            <text:p><text:span text:style-name="functie">Vastgesteld op dinsdag 5 juli 2022 door het college van burgemeester en wethouders van de gemeente Heeze-Leen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1767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7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7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Economie | Organisatie en beleid</meta:user-defined>
    <meta:user-defined meta:name="DC.source">Onbekend</meta:user-defined>
    <meta:user-defined meta:name="DCTERMS.alternative">Uitgifte geliberaliseerde pachtgronden</meta:user-defined>
    <dc:language>nl</dc:language>
    <meta:user-defined meta:name="OVERHEIDop.locatietype/OVERHEIDop.gebiedsmarkering">Gemeente</meta:user-defined>
    <meta:user-defined meta:name="DC.title">Uitgifte geliberaliseerde pachtgronden</meta:user-defined>
    <meta:user-defined meta:name="DCTERMS.W3CDTF/DCTERMS.available">2022-07-13</meta:user-defined>
    <meta:user-defined meta:name="DCTERMS.W3CDTF/OVERHEIDop.jaargang">2022</meta:user-defined>
    <meta:user-defined meta:name="OVERHEIDop.publicationIssue">317679</meta:user-defined>
    <meta:user-defined meta:name="OVERHEIDop.betreftRegeling">CVDR679459_1</meta:user-defined>
    <meta:user-defined meta:name="xs:date/OVERHEIDop.startdatum">2022-07-14</meta:user-defined>
    <meta:user-defined meta:name="OVERHEIDop.GmbID/DC.identifier">gmb-2022-317679</meta:user-defined>
    <meta:user-defined meta:name="OVERHEIDop.versieInformatie"/>
  </office:meta>
</office:document-meta>
</file>