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ederawald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2 een aanvraag ontvangen voor het realiseren van een tijdelijke fietsenstalling op de locatie nabij Bederawald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76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tijdelijke fietsenstalling, nabij Bederawalda in Bedum (8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Bederawalda in Bed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76</meta:user-defined>
    <meta:user-defined meta:name="OVERHEIDop.GmbID/DC.identifier">gmb-2022-317676</meta:user-defined>
    <meta:user-defined meta:name="OVERHEIDop.versieInformatie"/>
  </office:meta>
</office:document-meta>
</file>