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516</text:p>
            <text:p text:style-name="common-al">Omschrijving: Aanvraag Bouwweg Verlengde Ceramlaan</text:p>
            <text:p text:style-name="common-al">Adres: [TGR00D01121] Tongelre D 1121 , Verlengde Ceramlaan</text:p>
            <text:p text:style-name="common-al">Datum ontvangst: 06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67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EHV-ZP2022-000516</meta:user-defined>
    <meta:user-defined meta:name="DCTERMS.abstract">Aanvraag Bouwweg Verlengde Ceramlaa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673</meta:user-defined>
    <meta:user-defined meta:name="OVERHEIDop.GmbID/DC.identifier">gmb-2022-317673</meta:user-defined>
    <meta:user-defined meta:name="OVERHEIDop.versieInformatie"/>
  </office:meta>
</office:document-meta>
</file>