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het starten van een B&amp;B aan 't Ven 3 5688LJ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fwijken van het bestemmingsplan voor het starten van een B&amp;B aan 't Ven 3 5688LJ Oirschot. Het kenmerk van de gemeente voor deze zaak is 082332812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6-07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1766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66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66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332812</meta:user-defined>
    <meta:user-defined meta:name="DCTERMS.abstract">afwijken van het bestemmingsplan voor het starten van een B&amp;B</meta:user-defined>
    <dc:language>nl</dc:language>
    <meta:user-defined meta:name="OVERHEIDop.locatietype/OVERHEIDop.gebiedsmarkering">Punt</meta:user-defined>
    <meta:user-defined meta:name="DC.title">Aanvraag vergunning voor het afwijken van het bestemmingsplan voor het starten van een B&amp;B aan 't Ven 3 5688LJ Oirscho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664</meta:user-defined>
    <meta:user-defined meta:name="OVERHEIDop.GmbID/DC.identifier">gmb-2022-317664</meta:user-defined>
    <meta:user-defined meta:name="OVERHEIDop.versieInformatie"/>
  </office:meta>
</office:document-meta>
</file>