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1 den Beethovenlaan (naast nummer 278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anuari 2022 een besluit genomen op de aanvraag met zaaknummer 2021-029661 voor het kappen van 1 den op de locatie Beethovenlaan (naast nummer 278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5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6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kappen van 1 den Beethovenlaan (naast nummer 278) te Nijverda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66</meta:user-defined>
    <meta:user-defined meta:name="OVERHEIDop.GmbID/DC.identifier">gmb-2022-31766</meta:user-defined>
    <meta:user-defined meta:name="OVERHEIDop.versieInformatie"/>
  </office:meta>
</office:document-meta>
</file>