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toekenning van gemeentelijke onderscheidingen in de gemeente Duiven</text:p>
      <text:section text:name="regeling_id1-3-2" text:style-name="regeling">
        <text:section text:name="aanhef_id1-3-2-1" text:style-name="aanhef">
          <text:section text:name="preambule_id1-3-2-1-1" text:style-name="preambule">
            <text:p text:style-name="al">De raad van de gemeente Duiven</text:p>
            <text:list text:style-name="id1-3-2-1-1-2">
              <text:list-item text:style-override="id1-3-2-1-1-2-1">
                <text:number>–</text:number>
                <text:p text:style-name="al">gelezen het voorstel van het college van burgemeester en wethouders van 31 mei 2022;</text:p>
              </text:list-item>
              <text:list-item text:style-override="id1-3-2-1-1-2-2">
                <text:number>–</text:number>
                <text:p text:style-name="al">gelet op de artikelen 108 en 149 van de Gemeentewet;</text:p>
              </text:list-item>
              <text:list-item text:style-override="id1-3-2-1-1-2-3">
                <text:number>–</text:number>
                <text:p text:style-name="al">besluit vast te stellen de volgende verordening:</text:p>
              </text:list-item>
            </text:list>
            <text:p text:style-name="al">Verordening regelende de toekenning van gemeentelijke onderscheidingen in de gemeente Duiv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Erepenning</text:p>
            <text:list text:style-name="id1-3-2-2-2-2">
              <text:list-item text:style-override="id1-3-2-2-2-2">
                <text:number>1.</text:number>
                <text:p text:style-name="al">De erepenning van de Gemeente Duiven kan door de raad worden toegekend wegens langdurige bijzondere verdiensten voor de gemeente en/of de gemeenschap.</text:p>
              </text:list-item>
              <text:list-item text:style-override="id1-3-2-2-2-3">
                <text:number>2.</text:number>
                <text:p text:style-name="al">Toekenning gebeurt op voordracht van burgemeester en wethouders, het seniorenconvent in beslotenheid gehoord.</text:p>
              </text:list-item>
            </text:list>
          </text:section>
          <text:section text:name="artikel_id1-3-2-2-3" text:style-name="artikel">
            <text:p text:style-name="artikel_kop_titel"><text:span text:style-name="artikel_kop_label">Artikel</text:span> <text:span text:style-name="artikel_kop_nr">2.</text:span> Ere-insigne </text:p>
            <text:p text:style-name="al">Het gemeentelijke ere-insigne kan worden toegekend door burgemeester en wethouders, gehoord het seniorenconvent, voor het verrichten van een bijzondere en aansprekende daad, het verrichten van een bijzondere prestatie op het gebied van wetenschap, kunst of sport of het verrichten van een bijzondere daad ter leniging van maatschappelijke noden of opheffing van sociale misstanden.</text:p>
            <text:p text:style-name="al"/>
          </text:section>
          <text:section text:name="paragraaf_id1-3-2-2-4" text:style-name="paragraaf">
            <text:p text:style-name="paragraaf_kop"><text:span text:style-name="label">Paragraaf</text:span> <text:span text:style-name="nr">2.</text:span> Voorbereidingsprocedure</text:p>
          </text:section>
          <text:section text:name="artikel_id1-3-2-2-5" text:style-name="artikel">
            <text:p text:style-name="artikel_kop_titel"><text:span text:style-name="artikel_kop_label">Artikel</text:span> <text:span text:style-name="artikel_kop_nr">3.</text:span> Voordracht</text:p>
            <text:p text:style-name="al">Eenieder kan een voordracht doen tot het toekennen van de erepenning of het ere-insigne van de Gemeente Duiven. De voordracht dient schriftelijk en gemotiveerd te zijn en aan het beslissende orgaan te worden gericht. De raad of het college van burgemeester en wethouders beslissen binnen 2 maanden gemotiveerd op de voordracht.</text:p>
          </text:section>
          <text:section text:name="artikel_id1-3-2-2-6" text:style-name="artikel">
            <text:p text:style-name="artikel_kop_titel"><text:span text:style-name="artikel_kop_label">Artikel</text:span> <text:span text:style-name="artikel_kop_nr">4.</text:span> Beraadslaging</text:p>
            <text:p text:style-name="al">De raad beraadslaagt en besluit in besloten vergadering over de toekenning van de erepenning. </text:p>
            <text:p text:style-name="al"/>
          </text:section>
          <text:section text:name="paragraaf_id1-3-2-2-7" text:style-name="paragraaf">
            <text:p text:style-name="paragraaf_kop"><text:span text:style-name="label">Paragraaf</text:span> <text:span text:style-name="nr">3.</text:span> Uitreiking</text:p>
          </text:section>
          <text:section text:name="artikel_id1-3-2-2-8" text:style-name="artikel">
            <text:p text:style-name="artikel_kop_titel"><text:span text:style-name="artikel_kop_label">Artikel</text:span> <text:span text:style-name="artikel_kop_nr">5.</text:span> Uitreiking door burgemeester</text:p>
            <text:p text:style-name="al">De uitreiking van de erepenning of het ere-insigne geschiedt op gepaste wijze door de burgemeester.</text:p>
          </text:section>
          <text:section text:name="artikel_id1-3-2-2-9" text:style-name="artikel">
            <text:p text:style-name="artikel_kop_titel"><text:span text:style-name="artikel_kop_label">Artikel</text:span> <text:span text:style-name="artikel_kop_nr">6.</text:span> Oorkonde</text:p>
            <text:p text:style-name="al">Bij de uitreiking ontvangt begunstigde tevens een oorkonde inhoudende het besluit tot toekenning van de erepenning of het ere-insigne.</text:p>
            <text:p text:style-name="al"/>
          </text:section>
          <text:section text:name="paragraaf_id1-3-2-2-10" text:style-name="paragraaf">
            <text:p text:style-name="paragraaf_kop"><text:span text:style-name="label">Paragraaf</text:span> <text:span text:style-name="nr">4.</text:span> Bekendmaking</text:p>
          </text:section>
          <text:section text:name="artikel_id1-3-2-2-11" text:style-name="artikel">
            <text:p text:style-name="artikel_kop_titel"><text:span text:style-name="artikel_kop_label">Artikel</text:span> <text:span text:style-name="artikel_kop_nr">7.</text:span> Bekendmaking in de raad</text:p>
            <text:p text:style-name="al">Burgemeester en wethouders delen hun besluit tot het toekennen van een ere-insigne mede in de eerstvolgende raadsvergadering.</text:p>
          </text:section>
          <text:section text:name="artikel_id1-3-2-2-12" text:style-name="artikel">
            <text:p text:style-name="artikel_kop_titel"><text:span text:style-name="artikel_kop_label">Artikel</text:span> <text:span text:style-name="artikel_kop_nr">8.</text:span> Publicatie</text:p>
            <text:p text:style-name="al">Het besluit tot toekenning van de erepenning of het ere-insigne wordt gepubliceerd in een in de Gemeente Duiven verschijnend dag- en/of weekblad op de dag van de uitreiking of in de eerstvolgende editie volgende op de dag van de uitreiking.</text:p>
          </text:section>
          <text:section text:name="artikel_id1-3-2-2-13" text:style-name="artikel">
            <text:p text:style-name="artikel_kop_titel"><text:span text:style-name="artikel_kop_label">Artikel</text:span> <text:span text:style-name="artikel_kop_nr">9.</text:span> Meerdere onderscheidingen</text:p>
            <text:p text:style-name="al">Het bezit van het ere-insigne sluit het ontvangen van de erepenning niet uit evenmin als het bezit van de erepenning het ontvangen van het ere-insigne uitsluit.</text:p>
          </text:section>
          <text:section text:name="artikel_id1-3-2-2-14" text:style-name="artikel">
            <text:p text:style-name="artikel_kop_titel"><text:span text:style-name="artikel_kop_label">Artikel</text:span> <text:span text:style-name="artikel_kop_nr">10.</text:span> Ereboek der Gemeente Duiven</text:p>
            <text:p text:style-name="al">Van elke toekenning van de erepenning of ere-insigne wordt door burgemeester en wethouders aantekening gehouden in een register, dat de naam draagt van “Ereboek der Gemeente Duiven”. In dit ereboek worden mede de bijzonderheden vermeld, welke tot de toekenning de onderscheiding hebben geleid.</text:p>
          </text:section>
          <text:section text:name="artikel_id1-3-2-2-15" text:style-name="artikel">
            <text:p text:style-name="artikel_kop_titel"><text:span text:style-name="artikel_kop_label">Artikel</text:span> <text:span text:style-name="artikel_kop_nr">11.</text:span> Vorm en opschrift</text:p>
            <text:p text:style-name="al">De vorm en het opschrift en/of randschrift van de erepenning en het ere-insigne en de daarop aan te brengen afbeelding worden bepaald bij besluit van burgemeester en wethouders, het seniorenconvent gehoord. Dit besluit wordt aan de gemeenteraad in zijn eerstvolgende vergadering meegedeeld.</text:p>
            <text:p text:style-name="al"/>
          </text:section>
          <text:section text:name="paragraaf_id1-3-2-2-16" text:style-name="paragraaf">
            <text:p text:style-name="paragraaf_kop"><text:span text:style-name="label">Paragraaf</text:span> <text:span text:style-name="nr">5.</text:span> Slotbepalingen</text:p>
          </text:section>
          <text:section text:name="artikel_id1-3-2-2-17" text:style-name="artikel">
            <text:p text:style-name="artikel_kop_titel"><text:span text:style-name="artikel_kop_label">Artikel</text:span> <text:span text:style-name="artikel_kop_nr">12.</text:span> Intrekking</text:p>
            <text:p text:style-name="al">Hierbij wordt de “Verordening regelende de toekenning van gemeentelijke onderscheidingen in de gemeente Duiven”, zoals geldend vanaf 31 januari 1989 ingetrokken.</text:p>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1.</text:number>
                <text:p text:style-name="al">Deze verordening treedt in werking met ingang van dag na die van de bekendmaking.</text:p>
              </text:list-item>
              <text:list-item text:style-override="id1-3-2-2-18-3">
                <text:number>2.</text:number>
                <text:p text:style-name="al">Deze verordening wordt aangehaald als: Verordening gemeentelijke onderscheidingen in de gemeente Dui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76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DC.source">artikel 108 van de Gemeentewet]|[1.0:c:BWBR0005416&amp;artikel=108&amp;g=2022-07-01</meta:user-defined>
    <meta:user-defined meta:name="DC.source">artikel 149 van de Gemeentewet]|[1.0:c:BWBR0005416&amp;artikel=149&amp;g=2022-07-01</meta:user-defined>
    <meta:user-defined meta:name="OVERHEIDop.referentienummer">Z/22/095003‎/‎201564981</meta:user-defined>
    <meta:user-defined meta:name="DCTERMS.alternative">Verordening gemeentelijke onderscheidingen in de gemeente Duiven</meta:user-defined>
    <dc:language>nl</dc:language>
    <meta:user-defined meta:name="OVERHEIDop.locatietype/OVERHEIDop.gebiedsmarkering">Gemeente</meta:user-defined>
    <meta:user-defined meta:name="DC.title">Verordening regelende de toekenning van gemeentelijke onderscheidingen in de gemeente Duiven</meta:user-defined>
    <meta:user-defined meta:name="DCTERMS.W3CDTF/DCTERMS.available">2022-07-13</meta:user-defined>
    <meta:user-defined meta:name="DCTERMS.W3CDTF/OVERHEIDop.jaargang">2022</meta:user-defined>
    <meta:user-defined meta:name="OVERHEIDop.publicationIssue">317657</meta:user-defined>
    <meta:user-defined meta:name="OVERHEIDop.betreftRegeling">CVDR679458_1</meta:user-defined>
    <meta:user-defined meta:name="xs:date/OVERHEIDop.startdatum">2022-07-14</meta:user-defined>
    <meta:user-defined meta:name="OVERHEIDop.GmbID/DC.identifier">gmb-2022-317657</meta:user-defined>
    <meta:user-defined meta:name="OVERHEIDop.versieInformatie"/>
  </office:meta>
</office:document-meta>
</file>