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installeren van 21 gesloten bodemenergiesystemen aan Pyreneeen 29,33,35,43, Tatra 4 t/m 22 (even), Taurus 2 t/m 12 (even) en Laan van Bovendruist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yreneeen 29,33,35,43, Tatra 4 t/m 22 (even), Taurus 2 t/m 12 (even) en Laan van Bovendruist 57</text:p>
                  </table:table-cell>
                  <table:table-cell table:style-name="entry" table:number-rows-spanned="1" table:number-columns-spanned="1">
                    <text:p text:style-name="table_al">het installeren van 21 gesloten bodemenergiesystemen</text:p>
                  </table:table-cell>
                  <table:table-cell table:style-name="entry" table:number-rows-spanned="1" table:number-columns-spanned="1">
                    <text:p text:style-name="table_al"> 13-07-2022</text:p>
                  </table:table-cell>
                  <table:table-cell table:style-name="entry" table:number-rows-spanned="1" table:number-columns-spanned="1">
                    <text:p text:style-name="table_al">Z/22/71997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997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installeren van 21 gesloten bodemenergiesystemen aan Pyreneeen 29,33,35,43, Tatra 4 t/m 22 (even), Taurus 2 t/m 12 (even) en Laan van Bovendruist 57 te Amersfoort</meta:user-defined>
    <meta:user-defined meta:name="DCTERMS.W3CDTF/DCTERMS.available">2022-07-13</meta:user-defined>
    <meta:user-defined meta:name="DCTERMS.W3CDTF/OVERHEIDop.jaargang">2022</meta:user-defined>
    <meta:user-defined meta:name="OVERHEIDop.publicationIssue">317656</meta:user-defined>
    <meta:user-defined meta:name="OVERHEIDop.GmbID/DC.identifier">gmb-2022-317656</meta:user-defined>
    <meta:user-defined meta:name="OVERHEIDop.versieInformatie"/>
  </office:meta>
</office:document-meta>
</file>