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7611) Klaverweide 143 Voorburg vergroten van de bestaande dakopbouw met aansluitend dakterras en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dakopbouw met aansluitend dakterras en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l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6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7611) Klaverweide 143 Voorburg vergroten van de bestaande dakopbouw met aansluitend dakterras en het intern wijzigen van de wo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51</meta:user-defined>
    <meta:user-defined meta:name="OVERHEIDop.GmbID/DC.identifier">gmb-2022-317651</meta:user-defined>
    <meta:user-defined meta:name="OVERHEIDop.versieInformatie"/>
  </office:meta>
</office:document-meta>
</file>