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op de bestaande garage Schellerpad 21 en 23 Zwolle [0193ESUITE17420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42072022</text:p>
            <text:p text:style-name="common-al">Ingekomen: 04-07-2022</text:p>
            <text:p text:style-name="common-al">Locatie: Schellerpad 23 8017AM Zwolle, Schellerpad 21 8017AM Zwolle</text:p>
            <text:p text:style-name="common-al">Projectomschrijving: het plaatsen van een opbouw op de bestaande garage aan de zijkant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64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4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4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2072022</meta:user-defined>
    <meta:user-defined meta:name="DCTERMS.abstract">het plaatsen van een opbouw op de bestaande garage aan de zijkant van 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plaatsen opbouw op de bestaande garage Schellerpad 21 en 23 Zwolle [0193ESUITE1742072022]</meta:user-defined>
    <meta:user-defined meta:name="DCTERMS.W3CDTF/DCTERMS.available">2022-07-13</meta:user-defined>
    <meta:user-defined meta:name="DCTERMS.W3CDTF/OVERHEIDop.jaargang">2022</meta:user-defined>
    <meta:user-defined meta:name="OVERHEIDop.publicationIssue">317648</meta:user-defined>
    <meta:user-defined meta:name="OVERHEIDop.GmbID/DC.identifier">gmb-2022-317648</meta:user-defined>
    <meta:user-defined meta:name="OVERHEIDop.versieInformatie"/>
  </office:meta>
</office:document-meta>
</file>