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Babborgaplein 1 en nabij Beekseweg te Babberich, het organiseren van Schuttersfeest Babberich van 4 tot en met 6 september 2022, 3 tot en met 5 september 2023 en 1 tot en met 3 september 2024</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meerjaren evenementenvergunning op locatie Babborgaplein 1 en nabij Beekseweg te Babberich. De aanvraag is geregistreerd onder zaaknummer HZ_MEERJEV-2022-1342. De aanvraag gaat over het organiseren van Schuttersfeest Babberich van 4 tot en met 6 september 2022, 3 tot en met 5 september 2023 en 1 tot en met 3 september 2024 aan de Babborgaplein 1 en nabij Beekseweg te Babberic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6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eerjaren evenementenvergunning: Babborgaplein 1 en nabij Beekseweg te Babberich, het organiseren van Schuttersfeest Babberich van 4 tot en met 6 september 2022, 3 tot en met 5 september 2023 en 1 tot en met 3 september 2024</meta:user-defined>
    <meta:user-defined meta:name="DCTERMS.W3CDTF/DCTERMS.available">2022-07-13</meta:user-defined>
    <meta:user-defined meta:name="DCTERMS.W3CDTF/OVERHEIDop.jaargang">2022</meta:user-defined>
    <meta:user-defined meta:name="OVERHEIDop.publicationIssue">317643</meta:user-defined>
    <meta:user-defined meta:name="OVERHEIDop.GmbID/DC.identifier">gmb-2022-317643</meta:user-defined>
    <meta:user-defined meta:name="OVERHEIDop.versieInformatie"/>
  </office:meta>
</office:document-meta>
</file>