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67590) Jacques Perkstraat 13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juli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764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4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4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67590) Jacques Perkstraat 13 Voorburg realiseren van een dakterras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642</meta:user-defined>
    <meta:user-defined meta:name="OVERHEIDop.GmbID/DC.identifier">gmb-2022-317642</meta:user-defined>
    <meta:user-defined meta:name="OVERHEIDop.versieInformatie"/>
  </office:meta>
</office:document-meta>
</file>