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telekraan op de Burgemeester H,J. Wichersstraat te Winschoten op donderdagmorgen 2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telekraan op de Burgemeester H,J. Wichersstraat te Winschoten op donderdagmorgen 28 juli 2022. Betreft het verwijderen van units die staan opgesteld op het schoolplein van Basisschool de Leilind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64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4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4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telekraan op de Burgemeester H,J. Wichersstraat te Winschoten op donderdagmorgen 28 juli 2022</meta:user-defined>
    <meta:user-defined meta:name="DCTERMS.W3CDTF/DCTERMS.available">2022-07-13</meta:user-defined>
    <meta:user-defined meta:name="DCTERMS.W3CDTF/OVERHEIDop.jaargang">2022</meta:user-defined>
    <meta:user-defined meta:name="OVERHEIDop.publicationIssue">317640</meta:user-defined>
    <meta:user-defined meta:name="OVERHEIDop.GmbID/DC.identifier">gmb-2022-317640</meta:user-defined>
    <meta:user-defined meta:name="OVERHEIDop.versieInformatie"/>
  </office:meta>
</office:document-meta>
</file>