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e Kuil 8, 4641 GP Ossendrecht </text:p>
            <text:p text:style-name="common-al">Het wijzigen van de inrit </text:p>
            <text:p text:style-name="common-al">Verzonden 17 januar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an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7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Ossendrecht - De Kuil 8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64</meta:user-defined>
    <meta:user-defined meta:name="OVERHEIDop.GmbID/DC.identifier">gmb-2022-31764</meta:user-defined>
    <meta:user-defined meta:name="OVERHEIDop.versieInformatie"/>
  </office:meta>
</office:document-meta>
</file>