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loementuin, Sassenheim”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30 juni 2022 het <text:span text:style-name="nadrukvet">bestemmingsplan “Bloementuin, Sassenheim”</text:span> met identificatienummer <text:span text:style-name="nadrukvet">NL.IMRO.1525.BP2021SAS05011-VA01</text:span> gewijzigd vastgesteld.</text:p>
            <text:p text:style-name="common-al">
            <text:span text:style-name="nadrukvet">Plangebied</text:span>
          </text:p>
            <text:p text:style-name="common-al">Het plangebied is gelegen in het gebied Narcissenlaan - Parklaan in Sassenheim. In het zuidwesten wordt het plangebied begrensd door de Gladiolenstraat en de Crocussenstraat. In het noord- en</text:p>
            <text:p text:style-name="common-al">zuidoosten wordt het plangebied globaal begrensd door de Rembrandtlaan en de Mondriaanlaan.</text:p>
            <text:p text:style-name="common-al">
            <text:span text:style-name="nadrukvet">Inhoud plan</text:span>
          </text:p>
            <text:p text:style-name="common-al">In 2018 is voor het gebied Narcissenlaan – Parklaan in Sassenheim het stedenbouwkundig plan Bloementuin vastgesteld. Dit stedenbouwkundig plan voorziet in de bouw van 88 woningen in het gebied Narcissenlaan – Parklaan in Sassenheim, waarvan ten minste 32 woningen in de sociale sector gerealiseerd worden. De nieuwe woningen worden duurzaam ontwikkeld. In het gebied bevonden zich voorheen maatschappelijke voorzieningen(o.a. dansschool en sporthal) en het tenniscomplex van de Sassenheimse Tennis Vereniging (STV). De gemeente is eigenaar van de gehele locatie. Het plangebied valt binnen bestemmingsplan "Oost, Sassenheim" (2007). Deze ontwikkeling past niet binnen de huidige regels van het bestemmingsplan. Wel is bij de vaststelling een wijzigingsbevoegdheid opgenomen in bestemmingsplan "Oost, Sassenheim". De voorgenomen ruimtelijke inrichting is sindsdien echter gewijzigd, waardoor het huidige plan niet meer past binnen de kaders en mogelijkheden van de wijzigingsbevoegdheid van het geldende bestemmingsplan. Een herziening van het bestemmingsplan op deze locatie is daarom noodzakelijk. Voorliggend bestemmingsplan maakt de voorgenomen ontwikkeling wel mogelijk. Het voorontwerpbestemmingsplan is voorgelegd aan de wettelijke overlegpartners. Naar aanleiding van de ontvangen vooroverlegreacties is het bestemmingsplan aangepast. Ook is de toelichting ambtelijk op een aantal milieu-aspecten aangepast. </text:p>
            <text:p text:style-name="common-al">Vervolgens heeft het ontwerpbestemmingsplan “Bloementuin, Sassenheim” eind 2021/begin 2022 gedurende een periode van 6 weken ter inzage gelegen. Gedurende deze periode zijn negen zienswijzen ingediend. Deze zienswijzen zijn tijdig ingediend. Naar aanleiding van de ingediende zienswijzen zijn een aantal onderzoeken aangepast/geactualiseerd, zo is onder andere de parkeerbalans vernieuwd op basis van de huidige situatie. Ook is een aanvullend verkeersonderzoek uitgevoerd en toegevoegd. Het bestemmingsplan is naar aanleiding van de zienswijzen gewijzigd vastgesteld.</text:p>
            <text:p text:style-name="common-al">
            <text:span text:style-name="nadrukvet">Ter inzage</text:span>
          </text:p>
            <text:p text:style-name="common-al">Het raadsbesluit met het gewijzigd vastgestelde bestemmingsplan ligt van <text:span text:style-name="nadrukvet">donderdag 14 juli 2022 tot en met donderdag 25 augustus 2022 </text:span>ter inzage op het gemeentekantoor in Sassenheim.</text:p>
            <text:p text:style-name="common-al">
            <text:span text:style-name="nadrukcur">We werken alleen nog op afspraak. Wilt u langskomen om het vastgestelde bestemmingsplan in te zien, dan kunt u telefonisch een afspraak maken met Jan den Braber van het Domein Ruimte via telefoonnummer 14 0252 of via de e-mail:</text:span> <text:a xlink:href="mailto:j.denbraber@hltsamen.nl" xlink:type="simple">j.denbraber@hltsamen.nl</text:a></text:p>
            <text:p text:style-name="common-al">
            <text:span text:style-name="nadrukvet">Inzien</text:span>
          </text:p>
            <text:p text:style-name="common-al">U kunt het vastgestelde bestemmingsplan op afspraak inzien op het Gemeentekantoor in Sassenheim. De digitale versie van dit vastgestelde bestemmingsplan kunt u inzien op de landelijke voorziening <text:a xlink:href="http://www.ruimtelijkeplannen.nl/" xlink:type="simple">www.ruimtelijkeplannen.nl</text:a>. </text:p>
            <text:p text:style-name="common-al">Op <text:span text:style-name="nadrukondlijn">www.teylingen.nl</text:span> onder– ‘Bouwen en Wonen’ – ‘Bestemmingsplannen’ – ‘Ter inzage’ – ‘bestemmingsplan ‘Bloementuin, Sassenheim’’ vindt u een link naar het digitale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vrijdag 15 juli 2022 tot en met donderdag 25 augustus 2022 </text:span>beroep instellen bij:</text:p>
            <text:p text:style-name="common-al">Afdeling bestuursrechtspraak van de Raad van State, Postbus 20019, 2500 EA, Den Haag.</text:p>
            <text:p text:style-name="common-al">Gelet op de gewijzigde vaststelling geldt dit alleen voor:</text:p>
            <text:list text:style-name="id1-3-2-1-1-19">
              <text:list-item text:style-override="id1-3-2-1-1-19-1">
                <text:number>1.</text:number>
                <text:p text:style-name="al">Belanghebbenden;</text:p>
              </text:list-item>
              <text:list-item text:style-override="id1-3-2-1-1-19-2">
                <text:number>2.</text:number>
                <text:p text:style-name="al">Niet belanghebbenden wanneer hij of zij:</text:p>
                <text:list text:style-name="id1-3-2-1-1-19-2-3">
                  <text:list-item text:style-override="id1-3-2-1-1-19-2-3-1">
                    <text:number>1.</text:number>
                    <text:p text:style-name="al">tijdig een zienswijze over het ontwerpbestemmingsplan “Bloementuin, Sassenheim” naar voren hebben gebracht;</text:p>
                  </text:list-item>
                  <text:list-item text:style-override="id1-3-2-1-1-19-2-3-2">
                    <text:number>2.</text:number>
                    <text:p text:style-name="al">kunnen aantonen dat zij redelijkerwijs niet in staat zijn geweest tijdig een zienswijze bij de gemeenteraad kenbaar te maken;</text:p>
                  </text:list-item>
                  <text:list-item text:style-override="id1-3-2-1-1-19-2-3-3">
                    <text:number>3.</text:number>
                    <text:p text:style-name="al">bezwaar heeft tegen de wijzigingen die zijn aangebracht bij het vaststellen van het bestemmingsplan ten opzichte van het ontwerpbestemmingspla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vrijdag 26 augustus 2022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Jan den Braber van het Domein Ruimte via telefoonnummer 14 0252 of via de e-mail: <text:a xlink:href="mailto:j.denbraber@hltsamen.nl" xlink:type="simple">j.denbraber@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76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SAS05011-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Bloementuin, Sassenheim” gewijzigd vastgesteld</meta:user-defined>
    <meta:user-defined meta:name="OVERHEIDop.datumEindeReactietermijn">2022-08-25</meta:user-defined>
    <meta:user-defined meta:name="OVERHEIDop.terinzageleggingBG">https://www.ruimtelijkeplannen.nl/web-roo/?planidn=NL.IMRO.1525.BP2021SAS05011-VA01</meta:user-defined>
    <meta:user-defined meta:name="DCTERMS.W3CDTF/DCTERMS.available">2022-07-13</meta:user-defined>
    <meta:user-defined meta:name="DCTERMS.W3CDTF/OVERHEIDop.jaargang">2022</meta:user-defined>
    <meta:user-defined meta:name="OVERHEIDop.publicationIssue">317639</meta:user-defined>
    <meta:user-defined meta:name="OVERHEIDop.GmbID/DC.identifier">gmb-2022-317639</meta:user-defined>
    <meta:user-defined meta:name="OVERHEIDop.versieInformatie"/>
  </office:meta>
</office:document-meta>
</file>