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geen bezwaar op grond van APV (Algemene plaatselijke verordening gemeente Oldambt 2020) en Bijzondere Wetten voor het houden van een volleybaltoernooi op het Sportpark Oldambt te Nieuw Scheemda op zondag 7 augustus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Geen bezwaar voor het houden van een volleybaltoernooi op het Sportpark Oldambt te Nieuw Scheemda op zondag 7 augustus 2022 van 09.00 uur tot 20.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3 jul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17634</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634</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634</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Oldambt, geen bezwaar op grond van APV (Algemene plaatselijke verordening gemeente Oldambt 2020) en Bijzondere Wetten voor het houden van een volleybaltoernooi op het Sportpark Oldambt te Nieuw Scheemda op zondag 7 augustus 2022</meta:user-defined>
    <meta:user-defined meta:name="DCTERMS.W3CDTF/DCTERMS.available">2022-07-13</meta:user-defined>
    <meta:user-defined meta:name="DCTERMS.W3CDTF/OVERHEIDop.jaargang">2022</meta:user-defined>
    <meta:user-defined meta:name="OVERHEIDop.publicationIssue">317634</meta:user-defined>
    <meta:user-defined meta:name="OVERHEIDop.GmbID/DC.identifier">gmb-2022-317634</meta:user-defined>
    <meta:user-defined meta:name="OVERHEIDop.versieInformatie"/>
  </office:meta>
</office:document-meta>
</file>