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 van Belofte 2, 3111N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2 een besluit genomen op de aanvraag met zaaknummer 22OMGS181 en projectomschrijving het splitsen van een bestaande bedrijfsruimte in twee bedrijfsruim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763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d van Belofte 2, 3111NW te Schiedam</meta:user-defined>
    <meta:user-defined meta:name="DCTERMS.W3CDTF/DCTERMS.available">2022-07-13</meta:user-defined>
    <meta:user-defined meta:name="DCTERMS.W3CDTF/OVERHEIDop.jaargang">2022</meta:user-defined>
    <meta:user-defined meta:name="OVERHEIDop.externeBijlage">Splitsing Land van Belofte 2-8|exb-2022-39460</meta:user-defined>
    <meta:user-defined meta:name="OVERHEIDop.publicationIssue">317633</meta:user-defined>
    <meta:user-defined meta:name="OVERHEIDop.GmbID/DC.identifier">gmb-2022-317633</meta:user-defined>
    <meta:user-defined meta:name="OVERHEIDop.versieInformatie"/>
  </office:meta>
</office:document-meta>
</file>