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Tomatenstraat 47 2321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9562</text:p>
            <text:p text:style-name="common-al">Ingekomen: 24-01-2022 00:00</text:p>
            <text:p text:style-name="common-al">Locatie: Tomatenstraat 47 2321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9562" xlink:type="simple">publicatiesomgevingsvergunningen@leiden.nl</text:a> de volgende gegevens:</text:p>
            <text:p text:style-name="common-al">- het kenmerk van de aanvraag: Z/22/33495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6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9562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Tomatenstraat 47 2321HE Leiden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296_6618695_16430163...|exb-2022-4826</meta:user-defined>
    <meta:user-defined meta:name="OVERHEIDop.publicationIssue">31763</meta:user-defined>
    <meta:user-defined meta:name="OVERHEIDop.GmbID/DC.identifier">gmb-2022-31763</meta:user-defined>
    <meta:user-defined meta:name="OVERHEIDop.versieInformatie"/>
  </office:meta>
</office:document-meta>
</file>