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Boerhaar 9a 8131S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38302022</text:p>
            <text:p text:style-name="common-al">Ingekomen: 07-07-2022</text:p>
            <text:p text:style-name="common-al">Locatie: Boerhaar 9a 8131ST Wijhe</text:p>
            <text:p text:style-name="common-al">Projectomschrijving: het bouwen van een bedrijfsha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76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8302022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Aanvraag omgevingsvergunning, het bouwen van een bedrijfshal, Boerhaar 9a 8131ST Wijh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7628</meta:user-defined>
    <meta:user-defined meta:name="OVERHEIDop.GmbID/DC.identifier">gmb-2022-317628</meta:user-defined>
    <meta:user-defined meta:name="OVERHEIDop.versieInformatie"/>
  </office:meta>
</office:document-meta>
</file>