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, Lange Heideweg 12 Otterlo, het bouwen van een pluimveestal, 2de fa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<text:span text:style-name="nadrukcur">2015W2348</text:span>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61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1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1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oornemen intrekken vergunning</meta:user-defined>
    <dc:language>nl</dc:language>
    <meta:user-defined meta:name="OVERHEIDop.locatietype/OVERHEIDop.gebiedsmarkering">Adres</meta:user-defined>
    <meta:user-defined meta:name="DC.title">Ontwerpbesluit intrekking omgevingsvergunning, Lange Heideweg 12 Otterlo, het bouwen van een pluimveestal, 2de fas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617</meta:user-defined>
    <meta:user-defined meta:name="OVERHEIDop.GmbID/DC.identifier">gmb-2022-317617</meta:user-defined>
    <meta:user-defined meta:name="OVERHEIDop.versieInformatie"/>
  </office:meta>
</office:document-meta>
</file>