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ijpoort 6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mei 2022 heeft de Omgevingsdienst Midden-Holland (ODMH) namens de gemeente Bodegraven-Reeuwijk een melding ontvangen ter plaatse van de Weijpoort 6 in Nieuwerbrug aan den Rijn.</text:p>
            <text:p text:style-name="common-al">Dit betreft: het veranderen van het bedrijf bouwen van van een werktuigenberging.</text:p>
            <text:p text:style-name="common-al"/>
            <text:p text:style-name="common-al">De melding is geregistreerd onder kenmerk 202213716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761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eijpoort 6 in Nieuwerbrug aan den Rij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15</meta:user-defined>
    <meta:user-defined meta:name="OVERHEIDop.GmbID/DC.identifier">gmb-2022-317615</meta:user-defined>
    <meta:user-defined meta:name="OVERHEIDop.versieInformatie"/>
  </office:meta>
</office:document-meta>
</file>