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67409) Klaverweide 173 Voorburg kappen van een boom (Blauwsp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(Blauwspar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juli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761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1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1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867409) Klaverweide 173 Voorburg kappen van een boom (Blauwspar)</meta:user-defined>
    <meta:user-defined meta:name="DCTERMS.W3CDTF/DCTERMS.available">2022-07-13</meta:user-defined>
    <meta:user-defined meta:name="DCTERMS.W3CDTF/OVERHEIDop.jaargang">2022</meta:user-defined>
    <meta:user-defined meta:name="OVERHEIDop.externeBijlage">Klaverweide 173 aanvraag|exb-2022-39459</meta:user-defined>
    <meta:user-defined meta:name="OVERHEIDop.publicationIssue">317614</meta:user-defined>
    <meta:user-defined meta:name="OVERHEIDop.GmbID/DC.identifier">gmb-2022-317614</meta:user-defined>
    <meta:user-defined meta:name="OVERHEIDop.versieInformatie"/>
  </office:meta>
</office:document-meta>
</file>