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opikerstraat 1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2 een besluit genomen op de aanvraag met zaaknummer SXO-20221619 voor een ontheffing APV/bijzondere wetten voorplaatsen mobiele steiger periode 27-06 tot en met 20-09-2022 op locatie Lopikerstraat 10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761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1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1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Lopikerstraat 10 in Schoonhoven</meta:user-defined>
    <meta:user-defined meta:name="DCTERMS.W3CDTF/DCTERMS.available">2022-07-13</meta:user-defined>
    <meta:user-defined meta:name="DCTERMS.W3CDTF/OVERHEIDop.jaargang">2022</meta:user-defined>
    <meta:user-defined meta:name="OVERHEIDop.publicationIssue">317613</meta:user-defined>
    <meta:user-defined meta:name="OVERHEIDop.GmbID/DC.identifier">gmb-2022-317613</meta:user-defined>
    <meta:user-defined meta:name="OVERHEIDop.versieInformatie"/>
  </office:meta>
</office:document-meta>
</file>