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5-1">
      <text:list-level-style-bullet text:bullet-char="-" text:level="1">
        <style:list-level-properties text:min-label-width="10mm"/>
      </text:list-level-style-bullet>
    </text:list-style>
    <text:list-style style:name="id1-3-2-2-2-5-2-35-2">
      <text:list-level-style-bullet text:bullet-char="-" text:level="1">
        <style:list-level-properties text:min-label-width="10mm"/>
      </text:list-level-style-bullet>
    </text:list-style>
    <text:list-style style:name="id1-3-2-2-2-5-2-35-3">
      <text:list-level-style-bullet text:bullet-char="-" text:level="1">
        <style:list-level-properties text:min-label-width="10mm"/>
      </text:list-level-style-bullet>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4">
      <text:list-level-style-bullet text:bullet-char="-" text:level="1">
        <style:list-level-properties text:min-label-width="10mm"/>
      </text:list-level-style-bullet>
    </text:list-style>
    <text:list-style style:name="id1-3-2-2-2-5-2-44-1">
      <text:list-level-style-bullet text:bullet-char="-" text:level="1">
        <style:list-level-properties text:min-label-width="10mm"/>
      </text:list-level-style-bullet>
    </text:list-style>
    <text:list-style style:name="id1-3-2-2-2-5-2-44-2">
      <text:list-level-style-bullet text:bullet-char="-" text:level="1">
        <style:list-level-properties text:min-label-width="10mm"/>
      </text:list-level-style-bullet>
    </text:list-style>
    <text:list-style style:name="id1-3-2-2-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52">
      <text:list-level-style-bullet text:bullet-char="-" text:level="1">
        <style:list-level-properties text:min-label-width="10mm"/>
      </text:list-level-style-bullet>
    </text:list-style>
    <text:list-style style:name="id1-3-2-2-2-5-2-52-1">
      <text:list-level-style-bullet text:bullet-char="-" text:level="1">
        <style:list-level-properties text:min-label-width="10mm"/>
      </text:list-level-style-bullet>
    </text:list-style>
    <text:list-style style:name="id1-3-2-2-2-5-2-52-2">
      <text:list-level-style-bullet text:bullet-char="-" text:level="1">
        <style:list-level-properties text:min-label-width="10mm"/>
      </text:list-level-style-bullet>
    </text:list-style>
    <text:list-style style:name="id1-3-2-2-2-5-2-52-3">
      <text:list-level-style-bullet text:bullet-char="-" text:level="1">
        <style:list-level-properties text:min-label-width="10mm"/>
      </text:list-level-style-bullet>
    </text:list-style>
    <text:list-style style:name="id1-3-2-2-2-5-2-52-4">
      <text:list-level-style-bullet text:bullet-char="-" text:level="1">
        <style:list-level-properties text:min-label-width="10mm"/>
      </text:list-level-style-bullet>
    </text:list-style>
    <text:list-style style:name="id1-3-2-2-2-5-2-52-5">
      <text:list-level-style-bullet text:bullet-char="-" text:level="1">
        <style:list-level-properties text:min-label-width="10mm"/>
      </text:list-level-style-bullet>
    </text:list-style>
    <text:list-style style:name="id1-3-2-2-2-5-2-52-6">
      <text:list-level-style-bullet text:bullet-char="-" text:level="1">
        <style:list-level-properties text:min-label-width="10mm"/>
      </text:list-level-style-bullet>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6-2-15-4">
      <text:list-level-style-bullet text:bullet-char="-" text:level="1">
        <style:list-level-properties text:min-label-width="10mm"/>
      </text:list-level-style-bullet>
    </text:list-style>
    <text:list-style style:name="id1-3-2-2-2-6-2-15-5">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2-8-2-12-5">
      <text:list-level-style-bullet text:bullet-char="-" text:level="1">
        <style:list-level-properties text:min-label-width="10mm"/>
      </text:list-level-style-bullet>
    </text:list-style>
    <text:list-style style:name="id1-3-2-2-2-8-2-12-6">
      <text:list-level-style-bullet text:bullet-char="-" text:level="1">
        <style:list-level-properties text:min-label-width="10mm"/>
      </text:list-level-style-bullet>
    </text:list-style>
    <text:list-style style:name="id1-3-2-2-2-8-2-12-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2-2-7">
      <text:list-level-style-bullet text:bullet-char="-" text:level="1">
        <style:list-level-properties text:min-label-width="10mm"/>
      </text:list-level-style-bullet>
    </text:list-style>
    <text:list-style style:name="id1-3-2-2-2-12-2-7-1">
      <text:list-level-style-bullet text:bullet-char="-" text:level="1">
        <style:list-level-properties text:min-label-width="10mm"/>
      </text:list-level-style-bullet>
    </text:list-style>
    <text:list-style style:name="id1-3-2-2-2-12-2-7-2">
      <text:list-level-style-bullet text:bullet-char="-" text:level="1">
        <style:list-level-properties text:min-label-width="10mm"/>
      </text:list-level-style-bullet>
    </text:list-style>
    <text:list-style style:name="id1-3-2-2-2-12-2-7-3">
      <text:list-level-style-bullet text:bullet-char="-" text:level="1">
        <style:list-level-properties text:min-label-width="10mm"/>
      </text:list-level-style-bullet>
    </text:list-style>
    <text:list-style style:name="id1-3-2-2-2-12-2-7-4">
      <text:list-level-style-bullet text:bullet-char="-" text:level="1">
        <style:list-level-properties text:min-label-width="10mm"/>
      </text:list-level-style-bullet>
    </text:list-style>
    <text:list-style style:name="id1-3-2-2-2-12-2-7-5">
      <text:list-level-style-bullet text:bullet-char="-" text:level="1">
        <style:list-level-properties text:min-label-width="10mm"/>
      </text:list-level-style-bullet>
    </text:list-style>
    <text:list-style style:name="id1-3-2-2-2-12-2-7-6">
      <text:list-level-style-bullet text:bullet-char="-" text:level="1">
        <style:list-level-properties text:min-label-width="10mm"/>
      </text:list-level-style-bullet>
    </text:list-style>
    <text:list-style style:name="id1-3-2-2-2-12-2-7-7">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2-1">
      <text:list-level-style-bullet text:bullet-char="-" text:level="1">
        <style:list-level-properties text:min-label-width="10mm"/>
      </text:list-level-style-bullet>
    </text:list-style>
    <text:list-style style:name="id1-3-2-2-2-12-2-12-2">
      <text:list-level-style-bullet text:bullet-char="-" text:level="1">
        <style:list-level-properties text:min-label-width="10mm"/>
      </text:list-level-style-bullet>
    </text:list-style>
    <text:list-style style:name="id1-3-2-2-2-12-2-19">
      <text:list-level-style-bullet text:bullet-char="-" text:level="1">
        <style:list-level-properties text:min-label-width="10mm"/>
      </text:list-level-style-bullet>
    </text:list-style>
    <text:list-style style:name="id1-3-2-2-2-12-2-19-1">
      <text:list-level-style-bullet text:bullet-char="-" text:level="1">
        <style:list-level-properties text:min-label-width="10mm"/>
      </text:list-level-style-bullet>
    </text:list-style>
    <text:list-style style:name="id1-3-2-2-2-12-2-19-2">
      <text:list-level-style-bullet text:bullet-char="-" text:level="1">
        <style:list-level-properties text:min-label-width="10mm"/>
      </text:list-level-style-bullet>
    </text:list-style>
    <text:list-style style:name="id1-3-2-2-2-12-2-19-3">
      <text:list-level-style-bullet text:bullet-char="-" text:level="1">
        <style:list-level-properties text:min-label-width="10mm"/>
      </text:list-level-style-bullet>
    </text:list-style>
    <text:list-style style:name="id1-3-2-2-2-12-2-19-4">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8">
      <text:list-level-style-bullet text:bullet-char="-" text:level="1">
        <style:list-level-properties text:min-label-width="10mm"/>
      </text:list-level-style-bullet>
    </text:list-style>
    <text:list-style style:name="id1-3-2-2-2-13-2-8-1">
      <text:list-level-style-bullet text:bullet-char="-" text:level="1">
        <style:list-level-properties text:min-label-width="10mm"/>
      </text:list-level-style-bullet>
    </text:list-style>
    <text:list-style style:name="id1-3-2-2-2-13-2-8-2">
      <text:list-level-style-bullet text:bullet-char="-" text:level="1">
        <style:list-level-properties text:min-label-width="10mm"/>
      </text:list-level-style-bullet>
    </text:list-style>
    <text:list-style style:name="id1-3-2-2-2-13-2-8-3">
      <text:list-level-style-bullet text:bullet-char="-" text:level="1">
        <style:list-level-properties text:min-label-width="10mm"/>
      </text:list-level-style-bullet>
    </text:list-style>
    <text:list-style style:name="id1-3-2-2-2-13-2-8-4">
      <text:list-level-style-bullet text:bullet-char="-" text:level="1">
        <style:list-level-properties text:min-label-width="10mm"/>
      </text:list-level-style-bullet>
    </text:list-style>
    <text:list-style style:name="id1-3-2-2-2-13-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laard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4 januari 2022 gewijzigde Tijdelijke regeling maatregelen covid-19 heeft het kabinet besloten de maatregelen grotendeels voort te zetten, met een aantal versoepelingen voor het onderwijs, sport, contactberoepen, detailhandel, kunst,- en cultuurbeoefening, groepsvormingsverbod, alsmede een aantal aanpassingen ten aanzien van het gebruik van mondkapjes en quarantaineregels.</text:p>
              <text:p text:style-name="al"/>
              <text:p text:style-name="al">Zo mag het onderwijs in het beroepsonderwijs en het hoger onderwijs weer volledig worden opengesteld. Daarbij zijn nog steeds enkele voorwaarden van toepassing. Zo geldt er een maximale groepsgrootte van 75 personen per zelfstandige ruimte in het mbo en ho (exclusief personeel en met uitzondering van examens en tentamens). Verder geldt een mondkapjesplicht in het mbo en ho zowel bij verplaatsing als op de zitplaats.</text:p>
              <text:p text:style-name="al"/>
              <text:p text:style-name="al">Voor sport geldt dat binnensport weer mogelijk is (vanaf 18 jaar met gebruik van CTB), er weer in de avonduren getraind kan worden en groepslessen op 1,5 meter afstand weer mogelijk worden gemaakt. Indien noodzakelijk voor de sportbeoefening, mag de 1,5 meter afstand losgelaten worden. Competities en wedstrijden tussen verschillende amateurclubs zijn verboden, alleen wedstrijden binnen eigen clubverband zijn toegestaan. Professionele wedstrijden zijn wel toegestaan. Kleedkamers en douches mogen ook weer geopend worden. Publiek bij wedstrijden, zowel amateur als professioneel, is vooralsnog niet toegestaan. Sportkantines blijven gesloten, met uitzondering van de afhaalfunctie. Verder blijft de mondkapjesplicht binnen voor iedereen vanaf 13 jaar van kracht, met uitzondering van personen die op dat moment actief sport aan het beoefenen zijn. Voor binnensportlocaties geldt een maximum van 100% van de 1,5m-capaciteit.</text:p>
              <text:p text:style-name="al"/>
              <text:p text:style-name="al">Verder wordt er meer ruimte geboden voor de amateur kunst- en cultuurbeoefening. Dit betekent dat o.a. kunstencentra, muziek- en dansscholen en repetitieruimten weer geopend zijn. Wel is een CTB verplicht op de locaties waar kunst- en cultuur wordt beoefend voor mensen vanaf 18 jaar. Daarnaast geldt op deze locaties een mondkapjesplicht behalve wanneer de beoefening van de activiteit door het dragen van een mondkapje wordt belemmerd. Publiek is niet toegestaan bij het beoefenen van kunst en cultuur. Voor binnenlocaties geldt een maximum van 100% van de 1,5m-capaciteit. </text:p>
              <text:p text:style-name="al">Contactberoepen zijn weer toegestaan tussen 05:00-17:00 uur. Voor contactberoepen ten behoeve van zorg, rijinstructeurs en rijexaminatoren gelden reguliere openingstijden. Audiciens en opticiens zijn geopend tot 20:00 uur. Voor alle contactberoepen geldt een mondkapjesplicht (zowel voor de werknemer als de klant), met uitzondering van behandelingen aan het gezicht en voor sekswerkers en hun klanten. Bij contactberoepen blijft de gezondheidscheck en het registreren van contactgegevens ten behoeve van bron- en contactonderzoek de norm. </text:p>
              <text:p text:style-name="al"/>
              <text:p text:style-name="al">Ook in de detailhandel wordt een versoepeling gerealiseerd. Het kabinet heeft besloten om de niet-essentiële detailhandel onder voorwaarden te openen tot 17:00 uur. Voorwaarden voor opening zijn het implementeren van hygiënemaatregelen op locatie en het dragen van een mondkapje voor zowel personeel als klanten. Verder moet de 1,5m-regel in acht worden genomen en geldt een bezoekersnorm van 1 persoon per 5m2. </text:p>
              <text:p text:style-name="al"/>
              <text:p text:style-name="al">De mondkapjesplicht in publieke binnenruimten geldt zowel tijdens verplaatsing als geplaceerd. Verder wordt de mondkapjesplicht uitgebreid op het mbo en het ho. Zowel personeel als studenten moeten binnen een mondkapje dragen, zowel tijdens verplaatsing als geplaceerd. </text:p>
              <text:p text:style-name="al"/>
              <text:p text:style-name="al">De horeca blijft gesloten. Het afhalen bij eet- en drinkgelegenheden blijft wel mogelijk. Verder is het evenementenverbod onverkort van kracht.</text:p>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3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3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3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voor zover de sport niet op gepaste wijze kan worden beoefend met inachtneming van de veilige afstand; </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1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instelling voor primair onderwijs of een instelling voor voortgezet onderwijs, indien deze een vaste zit- of staanplaats innemen; </text:p>
                  </text:list-item>
                  <text:list-item text:style-override="id1-3-2-2-2-3-2-6-4">
                    <text:number>d.</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section>
            </text:section>
            <text:section text:name="paragraaf_id1-3-2-2-2-4" text:style-name="paragraaf">
              <text:p text:style-name="paragraaf_kop"><text:span text:style-name="label"/> <text:span text:style-name="nr">2.3</text:span> Groepsvorming </text:p>
              <text:section text:name="structuurtekst_id1-3-2-2-2-4-2" text:style-name="structuurtekst">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2-3">
                  <text:list-item text:style-override="id1-3-2-2-2-4-2-3-1">
                    <text:number>a.</text:number>
                    <text:p text:style-name="al">bezoekers bij een uitvaart, mits het groepsverband niet groter is dan honderd personen; </text:p>
                  </text:list-item>
                  <text:list-item text:style-override="id1-3-2-2-2-4-2-3-2">
                    <text:number>b.</text:number>
                    <text:p text:style-name="al">personen op doorstroomlocaties; </text:p>
                  </text:list-item>
                  <text:list-item text:style-override="id1-3-2-2-2-4-2-3-3">
                    <text:number>c.</text:number>
                    <text:p text:style-name="al">personen die deelnemen aan onderwijsactiviteiten; </text:p>
                  </text:list-item>
                  <text:list-item text:style-override="id1-3-2-2-2-4-2-3-4">
                    <text:number>d.</text:number>
                    <text:p text:style-name="al">groepsverbanden die noodzakelijk zijn voor de continuering van de dagelijkse werkzaamheden van instellingen, bedrijven en andere organisaties; </text:p>
                  </text:list-item>
                  <text:list-item text:style-override="id1-3-2-2-2-4-2-3-5">
                    <text:number>e.</text:number>
                    <text:p text:style-name="al">zelfstandige personen in ruimten met een verkeersfunctie;</text:p>
                  </text:list-item>
                  <text:list-item text:style-override="id1-3-2-2-2-4-2-3-6">
                    <text:number>f.</text:number>
                    <text:p text:style-name="al">personen tijdens de beoefening van sport;</text:p>
                  </text:list-item>
                  <text:list-item text:style-override="id1-3-2-2-2-4-2-3-7">
                    <text:number>g.</text:number>
                    <text:p text:style-name="al">personen tijdens kunst- en cultuurbeoefening. </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2-6">
                  <text:list-item text:style-override="id1-3-2-2-2-4-2-6-1">
                    <text:number>a.</text:number>
                    <text:p text:style-name="al">bezoekers bij een uitvaart, mits het groepsverband niet groter is dan honderd personen; </text:p>
                  </text:list-item>
                  <text:list-item text:style-override="id1-3-2-2-2-4-2-6-2">
                    <text:number>b.</text:number>
                    <text:p text:style-name="al">personen die deelnemen aan onderwijsactiviteiten, locaties voor kinderopvang en zorglocaties; </text:p>
                  </text:list-item>
                  <text:list-item text:style-override="id1-3-2-2-2-4-2-6-3">
                    <text:number>c.</text:number>
                    <text:p text:style-name="al">groepsverbanden die noodzakelijk zijn voor de continuering van de dagelijkse werkzaamheden van instellingen, bedrijven en andere organisaties; </text:p>
                  </text:list-item>
                  <text:list-item text:style-override="id1-3-2-2-2-4-2-6-4">
                    <text:number>d.</text:number>
                    <text:p text:style-name="al">personen tijdens de beoefening van sport;</text:p>
                  </text:list-item>
                  <text:list-item text:style-override="id1-3-2-2-2-4-2-6-5">
                    <text:number>e.</text:number>
                    <text:p text:style-name="al">personen tijdens kunst- en cultuurbeoefening.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2-10">
                  <text:list-item text:style-override="id1-3-2-2-2-4-2-10-1">
                    <text:number>-</text:number>
                    <text:p text:style-name="al">Men leeft het verbod na op basis van eigen verantwoordelijkheid; </text:p>
                  </text:list-item>
                  <text:list-item text:style-override="id1-3-2-2-2-4-2-10-2">
                    <text:number>-</text:number>
                    <text:p text:style-name="al">Bij niet naleving van het verbod, wordt een mondelinge waarschuwing aan de overtreders gegeven om zich te houden aan het groepsvormingsverbod; </text:p>
                  </text:list-item>
                  <text:list-item text:style-override="id1-3-2-2-2-4-2-10-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2-10-4">
                    <text:number>-</text:number>
                    <text:p text:style-name="al">In specifieke gevallen (bij reële vrees voor herhaling of bij herhaaldelijke overtreding) zou daarnaast ook nog een last onder dwangsom op grond van artikel 58u, vierde lid Wpg<text:note text:id="noot_id1-3-2-2-2-4-2-10-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1 van dit kader. </text:p>
                <text:p text:style-name="al"/>
              </text:section>
            </text:section>
            <text:section text:name="paragraaf_id1-3-2-2-2-5" text:style-name="paragraaf">
              <text:p text:style-name="paragraaf_kop"><text:span text:style-name="label"/> <text:span text:style-name="nr">2.4</text:span> Openstelling publieke plaatsen </text:p>
              <text:section text:name="structuurtekst_id1-3-2-2-2-5-2" text:style-name="structuurtekst">
                <text:p text:style-name="al">
                <text:span text:style-name="nadrukcur">Sluiting publieke plaats</text:span>
              </text:p>
                <text:p text:style-name="al">Onverminderd artikel 58h, tweede lid, van de Wpg worden geen andere publieke plaatsen voor publiek opengesteld dan: </text:p>
                <text:list text:style-name="id1-3-2-2-2-5-2-3">
                  <text:list-item text:style-override="id1-3-2-2-2-5-2-3-1">
                    <text:number>a.</text:number>
                    <text:p text:style-name="al">winkels in de levensmiddelenbranche voor mens en dier, mits gesloten voor publiek tussen 20.00 uur en 05.00 uur;</text:p>
                  </text:list-item>
                  <text:list-item text:style-override="id1-3-2-2-2-5-2-3-2">
                    <text:number>b.</text:number>
                    <text:p text:style-name="al">winkels in zorg- of welzijnshulpmiddelen mits gesloten voor publiek tussen 20.00 uur en 05.00 uur;</text:p>
                  </text:list-item>
                  <text:list-item text:style-override="id1-3-2-2-2-5-2-3-3">
                    <text:number>c.</text:number>
                    <text:p text:style-name="al">groothandels voor levering ten behoeve van personen in de uitoefening van beroep of bedrijf, mits gesloten voor publiek tussen 20.00 uur en 05.00 uur;</text:p>
                  </text:list-item>
                  <text:list-item text:style-override="id1-3-2-2-2-5-2-3-4">
                    <text:number>d.</text:number>
                    <text:p text:style-name="al">drogisterijen, mits gesloten voor publiek tussen 20.00 uur en 05.00 uur;</text:p>
                  </text:list-item>
                  <text:list-item text:style-override="id1-3-2-2-2-5-2-3-5">
                    <text:number>e.</text:number>
                    <text:p text:style-name="al">apotheken;</text:p>
                  </text:list-item>
                  <text:list-item text:style-override="id1-3-2-2-2-5-2-3-6">
                    <text:number>f.</text:number>
                    <text:p text:style-name="al">tankstations;</text:p>
                  </text:list-item>
                  <text:list-item text:style-override="id1-3-2-2-2-5-2-3-7">
                    <text:number>g.</text:number>
                    <text:p text:style-name="al">voedselbanken, kledingbanken en dierenvoedselbanken, uitsluitend voor die functie, mits gesloten voor publiek tussen 20.00 uur en 05.00 uur;</text:p>
                  </text:list-item>
                  <text:list-item text:style-override="id1-3-2-2-2-5-2-3-8">
                    <text:number>h.</text:number>
                    <text:p text:style-name="al">doe-het-zelfwinkels voor zover uitsluitend sprake is van het ophalen van bestelde of gereserveerde artikelen of het retourneren van artikelen, mits gesloten voor publiek tussen 20.00 en 05.00 uur en zonder dat er een oploop van publiek ontstaat;</text:p>
                  </text:list-item>
                  <text:list-item text:style-override="id1-3-2-2-2-5-2-3-9">
                    <text:number>i.</text:number>
                    <text:p text:style-name="al">zorglocaties;</text:p>
                  </text:list-item>
                  <text:list-item text:style-override="id1-3-2-2-2-5-2-3-10">
                    <text:number>j.</text:number>
                    <text:p text:style-name="al">locaties waar personen worden gehoord in verband met een bezwaarschrift of administratief beroep;</text:p>
                  </text:list-item>
                  <text:list-item text:style-override="id1-3-2-2-2-5-2-3-11">
                    <text:number>k.</text:number>
                    <text:p text:style-name="al">overheidsgebouwen met een publieksfunctie of een loket;</text:p>
                  </text:list-item>
                  <text:list-item text:style-override="id1-3-2-2-2-5-2-3-12">
                    <text:number>l.</text:number>
                    <text:p text:style-name="al">locaties gericht op zakelijke of financiële dienstverlening, uitsluitend voor die functie;</text:p>
                  </text:list-item>
                  <text:list-item text:style-override="id1-3-2-2-2-5-2-3-13">
                    <text:number>m.</text:number>
                    <text:p text:style-name="al">reisbureaus;</text:p>
                  </text:list-item>
                  <text:list-item text:style-override="id1-3-2-2-2-5-2-3-14">
                    <text:number>n.</text:number>
                    <text:p text:style-name="al">servicepunten voor het versturen of ontvangen van brieven en postpakketten, uitsluitend voor die functie;</text:p>
                  </text:list-item>
                  <text:list-item text:style-override="id1-3-2-2-2-5-2-3-15">
                    <text:number>o.</text:number>
                    <text:p text:style-name="al">locaties voor dierenverzorging of -gezondheid;</text:p>
                  </text:list-item>
                  <text:list-item text:style-override="id1-3-2-2-2-5-2-3-16">
                    <text:number>p.</text:number>
                    <text:p text:style-name="al">wasserijen;</text:p>
                  </text:list-item>
                  <text:list-item text:style-override="id1-3-2-2-2-5-2-3-17">
                    <text:number>q.</text:number>
                    <text:p text:style-name="al">stomerijen;</text:p>
                  </text:list-item>
                  <text:list-item text:style-override="id1-3-2-2-2-5-2-3-18">
                    <text:number>r.</text:number>
                    <text:p text:style-name="al">locaties voor reparatie en onderhoud van goederen, uitsluitend voor die functie;</text:p>
                  </text:list-item>
                  <text:list-item text:style-override="id1-3-2-2-2-5-2-3-19">
                    <text:number>s.</text:number>
                    <text:p text:style-name="al">bibliotheken;</text:p>
                  </text:list-item>
                  <text:list-item text:style-override="id1-3-2-2-2-5-2-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5-2-3-21">
                    <text:number>u.</text:number>
                    <text:p text:style-name="al">luchthavens, met dien verstande dat winkels zijn gesloten voor publiek tussen 17.00 uur en 05.00 uur, met uitzondering van winkels na de securitycheck in de levensmiddelenbranche voor mens en dier of in de zorg- of welzijnshulpmiddelen;</text:p>
                  </text:list-item>
                  <text:list-item text:style-override="id1-3-2-2-2-5-2-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5-2-3-23">
                    <text:number>w.</text:number>
                    <text:p text:style-name="al">stations, met uitzondering van winkels, halteplaatsen, of andere bij het openbaar vervoer of ander bedrijfsmatig personenvervoer behorende voorzieningen en de daarbij behorende perrons, trappen, tunnels en liften;</text:p>
                  </text:list-item>
                  <text:list-item text:style-override="id1-3-2-2-2-5-2-3-24">
                    <text:number>x.</text:number>
                    <text:p text:style-name="al">parkeergarages;</text:p>
                  </text:list-item>
                  <text:list-item text:style-override="id1-3-2-2-2-5-2-3-25">
                    <text:number>y.</text:number>
                    <text:p text:style-name="al">locaties in de buitenlucht met vaste ligplaatsen voor vaartuigen;</text:p>
                  </text:list-item>
                  <text:list-item text:style-override="id1-3-2-2-2-5-2-3-26">
                    <text:number>z.</text:number>
                    <text:p text:style-name="al">fietsenstallingen;</text:p>
                  </text:list-item>
                  <text:list-item text:style-override="id1-3-2-2-2-5-2-3-27">
                    <text:number>aa.</text:number>
                    <text:p text:style-name="al">locaties waar de volgende contactberoepen worden uitgeoefend:</text:p>
                    <text:list text:style-name="id1-3-2-2-2-5-2-3-27-3">
                      <text:list-item text:style-override="id1-3-2-2-2-5-2-3-27-3-1">
                        <text:number>1°.</text:number>
                        <text:p text:style-name="al"> contactberoepen ten behoeve van zorg;</text:p>
                      </text:list-item>
                      <text:list-item text:style-override="id1-3-2-2-2-5-2-3-27-3-2">
                        <text:number>2°.</text:number>
                        <text:p text:style-name="al"> rijinstructeurs en rijexaminatoren;</text:p>
                      </text:list-item>
                      <text:list-item text:style-override="id1-3-2-2-2-5-2-3-27-3-3">
                        <text:number>3°.</text:number>
                        <text:p text:style-name="al"> opticiens en audiciens, mits gesloten voor het publiek tussen 20.00 uur en 05.00 uur;</text:p>
                      </text:list-item>
                      <text:list-item text:style-override="id1-3-2-2-2-5-2-3-27-3-4">
                        <text:number>4°.</text:number>
                        <text:p text:style-name="al"> andere contactberoepen, mits gesloten voor het publiek tussen 17.00 uur en 05.00 uur;</text:p>
                      </text:list-item>
                    </text:list>
                  </text:list-item>
                  <text:list-item text:style-override="id1-3-2-2-2-5-2-3-28">
                    <text:number>bb.</text:number>
                    <text:p text:style-name="al">locaties waar georganiseerde dagbesteding of opvang plaatsvindt voor kwetsbare groepen, uitsluitend voor die functie;</text:p>
                  </text:list-item>
                  <text:list-item text:style-override="id1-3-2-2-2-5-2-3-29">
                    <text:number>cc.</text:number>
                    <text:p text:style-name="al">publieke sanitaire voorzieningen;</text:p>
                  </text:list-item>
                  <text:list-item text:style-override="id1-3-2-2-2-5-2-3-30">
                    <text:number>dd.</text:number>
                    <text:p text:style-name="al">locaties, voor de beoefening van sport, met bijbehorende kleedkamers, uitsluitend voor die functie;</text:p>
                  </text:list-item>
                  <text:list-item text:style-override="id1-3-2-2-2-5-2-3-31">
                    <text:number>ee.</text:number>
                    <text:p text:style-name="al">locaties waar een plechtigheid plaatsvindt ten behoeve van huwelijksvoltrekkingen, een registratie van een partnerschap, een uitvaart of een locatie voor dienstverlening ten behoeve van uitvaarten;</text:p>
                  </text:list-item>
                  <text:list-item text:style-override="id1-3-2-2-2-5-2-3-32">
                    <text:number>ff.</text:number>
                    <text:p text:style-name="al">locaties waar wordt gevaccineerd tegen of getest op het virus SARS-CoV-2, uitsluitend voor die functie;</text:p>
                  </text:list-item>
                  <text:list-item text:style-override="id1-3-2-2-2-5-2-3-33">
                    <text:number>gg.</text:number>
                    <text:p text:style-name="al">locaties voor verhuur van goederen, uitsluitend voor die functie;</text:p>
                  </text:list-item>
                  <text:list-item text:style-override="id1-3-2-2-2-5-2-3-34">
                    <text:number>hh.</text:number>
                    <text:p text:style-name="al">locaties ten behoeve van het verkrijgen van officiële documenten, uitsluitend voor die functie;</text:p>
                  </text:list-item>
                  <text:list-item text:style-override="id1-3-2-2-2-5-2-3-35">
                    <text:number>ii.</text:number>
                    <text:p text:style-name="al"> locaties voor een cursus of training die of een theorie- of praktijkexamen dat noodzakelijk is voor de uitoefening van beroep of bedrijf;</text:p>
                  </text:list-item>
                  <text:list-item text:style-override="id1-3-2-2-2-5-2-3-36">
                    <text:number>jj.</text:number>
                    <text:p text:style-name="al">locaties die worden gebruikt ten behoeve van de uitvoering van een verkiezing als bedoeld in de Kieswet dan wel de Tijdelijke wet verkiezingen covid-19, uitsluitend voor die functie;</text:p>
                  </text:list-item>
                  <text:list-item text:style-override="id1-3-2-2-2-5-2-3-37">
                    <text:number>kk.</text:number>
                    <text:p text:style-name="al">locaties die worden gebruikt voor onderwijsactiviteiten;</text:p>
                  </text:list-item>
                  <text:list-item text:style-override="id1-3-2-2-2-5-2-3-38">
                    <text:number>ll.</text:number>
                    <text:p text:style-name="al">locaties voor rijles of een theorie- of praktijkexamen ten behoeve van het besturen van een vervoermiddel;</text:p>
                  </text:list-item>
                  <text:list-item text:style-override="id1-3-2-2-2-5-2-3-39">
                    <text:number>mm.</text:number>
                    <text:p text:style-name="al">eet- en drinkgelegenheden, uitsluitend in de volgende locaties en mits de beheerder er zorg voor draagt dat het publiek wordt geplaceerd:</text:p>
                    <text:list text:style-name="id1-3-2-2-2-5-2-3-39-3">
                      <text:list-item text:style-override="id1-3-2-2-2-5-2-3-39-3-1">
                        <text:number>1°.</text:number>
                        <text:p text:style-name="al"> in een uitvaartcentrum of in een andere locatie waar een plechtigheid plaatsvindt ten behoeve van een uitvaart;</text:p>
                      </text:list-item>
                      <text:list-item text:style-override="id1-3-2-2-2-5-2-3-39-3-2">
                        <text:number>2°.</text:number>
                        <text:p text:style-name="al"> in een zorglocatie voor patiënten en cliënten en bezoekers van patiënten en cliënten;</text:p>
                      </text:list-item>
                      <text:list-item text:style-override="id1-3-2-2-2-5-2-3-39-3-3">
                        <text:number>3°.</text:number>
                        <text:p text:style-name="al"> op een luchthaven na de securitycheck;</text:p>
                      </text:list-item>
                      <text:list-item text:style-override="id1-3-2-2-2-5-2-3-39-3-4">
                        <text:number>4°.</text:number>
                        <text:p text:style-name="al"> in een locatie waar georganiseerde dagbesteding of opvang plaatsvindt voor kwetsbare groepen;</text:p>
                      </text:list-item>
                      <text:list-item text:style-override="id1-3-2-2-2-5-2-3-39-3-5">
                        <text:number>5°.</text:number>
                        <text:p text:style-name="al"> op een verzorgingsplaats langs wegen die behoren tot het hoofdwegennet, uitsluitend voor beroepschauffeurs;</text:p>
                      </text:list-item>
                      <text:list-item text:style-override="id1-3-2-2-2-5-2-3-39-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text:p>
                      </text:list-item>
                      <text:list-item text:style-override="id1-3-2-2-2-5-2-3-39-3-7">
                        <text:number>7°.</text:number>
                        <text:p text:style-name="al"> in een internationale trein;</text:p>
                      </text:list-item>
                      <text:list-item text:style-override="id1-3-2-2-2-5-2-3-39-3-8">
                        <text:number>8°.</text:number>
                        <text:p text:style-name="al"> op een verzorgingsplaats die exclusief is ingericht voor zeevarenden voor de tijdelijke onderbreking van hun reis;</text:p>
                      </text:list-item>
                    </text:list>
                  </text:list-item>
                  <text:list-item text:style-override="id1-3-2-2-2-5-2-3-40">
                    <text:number>nn.</text:number>
                    <text:p text:style-name="al">standplaatsen voor de verkoop of uitgifte van eten of drinken tot 20.00 uur en standplaatsen voor de verkoop van andere artikelen tussen 05.00 uur en 17.00 uur;</text:p>
                  </text:list-item>
                  <text:list-item text:style-override="id1-3-2-2-2-5-2-3-41">
                    <text:number>oo.</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text:p>
                  </text:list-item>
                  <text:list-item text:style-override="id1-3-2-2-2-5-2-3-42">
                    <text:number>pp.</text:number>
                    <text:p text:style-name="al">locaties voor cursussen en trainingen die noodzakelijk zijn voor de uitoefening van beroep en locaties waar opgelegde educatieve maatregelen ter bevordering van de rijvaardigheid of geschiktheid worden ondergaan.</text:p>
                  </text:list-item>
                  <text:list-item text:style-override="id1-3-2-2-2-5-2-3-43">
                    <text:number>qq.</text:number>
                    <text:p text:style-name="al">locaties voor cursussen en examens gericht op het doen of behalen van het inburgeringsexamen of op het verkrijgen van een vrijstelling of ontheffing van de inburgeringsplicht ingevolge de Wet Inburgering 2021, uitsluitend voor deze functies;</text:p>
                  </text:list-item>
                  <text:list-item text:style-override="id1-3-2-2-2-5-2-3-44">
                    <text:number>rr.</text:number>
                    <text:p text:style-name="al">andere winkels, andere locaties met een winkelfunctie en winkels en winkellocaties, uitsluitend voor zover het een andere functie betreft, mits gesloten voor publiek tussen 17.00 uur en 05.00 uur;</text:p>
                  </text:list-item>
                  <text:list-item text:style-override="id1-3-2-2-2-5-2-3-45">
                    <text:number>ss.</text:number>
                    <text:p text:style-name="al">locaties voor kunst- en cultuurbeoefening, uitsluitend voor die functie. </text:p>
                  </text:list-item>
                </text:list>
                <text:p text:style-name="al">
                <text:span text:style-name="nadrukondlijn">Handhavingslijn sluiting publieke plaatsen:</text:span>
              </text:p>
                <text:list text:style-name="id1-3-2-2-2-5-2-5">
                  <text:list-item text:style-override="id1-3-2-2-2-5-2-5-1">
                    <text:number>-</text:number>
                    <text:p text:style-name="al">Ondernemers leven het verbod na op basis van eigen verantwoordelijkheid en handhaving van de regels geschiedt in eerste instantie door de organisator (high trust, high penalty);</text:p>
                  </text:list-item>
                  <text:list-item text:style-override="id1-3-2-2-2-5-2-5-2">
                    <text:number>-</text:number>
                    <text:p text:style-name="al">Bij niet naleving van het verbod, wordt de ondernemer aangesproken en opgedragen om de overtreding direct te beëindigen (mondelinge waarschuwing);</text:p>
                  </text:list-item>
                  <text:list-item text:style-override="id1-3-2-2-2-5-2-5-3">
                    <text:number>-</text:number>
                    <text:p text:style-name="al">Bij een volgende constatering volgt er een (schriftelijke) bestuurlijke waarschuwing vanuit de burgemeester; </text:p>
                  </text:list-item>
                  <text:list-item text:style-override="id1-3-2-2-2-5-2-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5-5">
                    <text:number>-</text:number>
                    <text:p text:style-name="al">In specifieke gevallen kan (daarnaast) een last onder bestuursdwang/dwangsom worden opgelegd op grond van artikel 58u, derde lid, onder a Wpg;</text:p>
                  </text:list-item>
                  <text:list-item text:style-override="id1-3-2-2-2-5-2-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2-12">
                  <text:list-item text:style-override="id1-3-2-2-2-5-2-12-1">
                    <text:number>-</text:number>
                    <text:p text:style-name="al">hygienemaatregelen worden getroffen;</text:p>
                  </text:list-item>
                  <text:list-item text:style-override="id1-3-2-2-2-5-2-12-2">
                    <text:number>-</text:number>
                    <text:p text:style-name="al">stromen van publiek worden gescheiden; en </text:p>
                  </text:list-item>
                  <text:list-item text:style-override="id1-3-2-2-2-5-2-12-3">
                    <text:number>-</text:number>
                    <text:p text:style-name="al">dat degene die geplaceerd is, uitsluitend van de aangewezen plaats gebruik maakt;</text:p>
                  </text:list-item>
                  <text:list-item text:style-override="id1-3-2-2-2-5-2-12-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5-2-21">
                  <text:list-item text:style-override="id1-3-2-2-2-5-2-21-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1-3">
                      <text:list-item text:style-override="id1-3-2-2-2-5-2-21-1-3-1">
                        <text:number>I.</text:number>
                        <text:p text:style-name="al">volledige naam; </text:p>
                      </text:list-item>
                      <text:list-item text:style-override="id1-3-2-2-2-5-2-21-1-3-2">
                        <text:number>II.</text:number>
                        <text:p text:style-name="al">datum en tijdstip van aankomst;</text:p>
                      </text:list-item>
                      <text:list-item text:style-override="id1-3-2-2-2-5-2-21-1-3-3">
                        <text:number>III.</text:number>
                        <text:p text:style-name="al">e-mailadres; en</text:p>
                      </text:list-item>
                      <text:list-item text:style-override="id1-3-2-2-2-5-2-21-1-3-4">
                        <text:number>IV.</text:number>
                        <text:p text:style-name="al">telefoonnummer;</text:p>
                      </text:list-item>
                    </text:list>
                  </text:list-item>
                  <text:list-item text:style-override="id1-3-2-2-2-5-2-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1-3">
                    <text:number>c.</text:number>
                    <text:p text:style-name="al">de onder a genoemde gegevens op zodanige wijze worden verwerkt dat daarvan geen kennis kan worden genomen door ander publiek; </text:p>
                  </text:list-item>
                  <text:list-item text:style-override="id1-3-2-2-2-5-2-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2-28">
                  <text:list-item text:style-override="id1-3-2-2-2-5-2-28-1">
                    <text:number>a.</text:number>
                    <text:p text:style-name="al">zich in die horecalokaliteit op 14 augustus 2021 een ventilatie-inrichting bevindt als bedoeld in het eerste lid; </text:p>
                  </text:list-item>
                  <text:list-item text:style-override="id1-3-2-2-2-5-2-28-2">
                    <text:number>b.</text:number>
                    <text:p text:style-name="al">in die horecalokaliteit een op of na 14 augustus 2021 aangeschafte of bestelde ventilatie-inrichting wordt geplaatst. </text:p>
                  </text:list-item>
                </text:list>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5-2-31">
                  <text:list-item text:style-override="id1-3-2-2-2-5-2-31-1">
                    <text:number>-</text:number>
                    <text:p text:style-name="al"> alleen publiek wordt toegelaten met een geldig coronatoegangsbewijs;</text:p>
                  </text:list-item>
                </text:list>
                <text:p text:style-name="al">het vereiste van een geldig coronatoegangsbewijs en geldig identiteitsbewijs duidelijk zichtbaar en leesbaar voor het publiek en een toezichthouder is aangegeven bij de toegang tot de locatie voor de vertoning of beoefening van kunst en cultuur. </text:p>
                <text:p text:style-name="al"/>
                <text:p text:style-name="al">Bovenstaande geldt niet voor:</text:p>
                <text:list text:style-name="id1-3-2-2-2-5-2-35">
                  <text:list-item text:style-override="id1-3-2-2-2-5-2-35-1">
                    <text:number>-</text:number>
                    <text:p text:style-name="al">personen t/m 17 jaar; </text:p>
                  </text:list-item>
                  <text:list-item text:style-override="id1-3-2-2-2-5-2-35-2">
                    <text:number>-</text:number>
                    <text:p text:style-name="al">de beoefening van kunst en cultuur in het kader van onderwijsactiviteiten;</text:p>
                  </text:list-item>
                  <text:list-item text:style-override="id1-3-2-2-2-5-2-35-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geen toeschouwers worden toegelaten. </text:p>
                <text:p text:style-name="al"/>
                <text:p text:style-name="al">
                <text:span text:style-name="nadrukcur">Sportlocaties en coronatoegangsbewijzen </text:span>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2-41">
                  <text:list-item text:style-override="id1-3-2-2-2-5-2-41-1">
                    <text:number>a.</text:number>
                    <text:p text:style-name="al">publiek alleen wordt toegelaten met een geldig coronatoegangsbewijs; </text:p>
                  </text:list-item>
                </text:list>
                <text:p text:style-name="al">het vereiste van een geldig coronatoegangsbewijs en geldig identiteitsdocument duidelijk zichtbaar en leesbaar voor het publiek en een toezichthouder is aangegeven bij de toegang tot de locatie voor de beoefening van sport. </text:p>
                <text:p text:style-name="al">In afwijking van het hierboven gestelde onder a mogen zonder coronatoegangsbewijs toegelaten worden: </text:p>
                <text:list text:style-name="id1-3-2-2-2-5-2-44">
                  <text:list-item text:style-override="id1-3-2-2-2-5-2-44-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5-2-44-2">
                    <text:number>-</text:number>
                    <text:p text:style-name="al">personen die noodzakelijke begeleiding bieden aan personen t/m zeventien jaar met een beperking. </text:p>
                  </text:list-item>
                </text:list>
                <text:p text:style-name="al">Onder topsporters wordt verstaan: </text:p>
                <text:list text:style-name="id1-3-2-2-2-5-2-46">
                  <text:list-item text:style-override="id1-3-2-2-2-5-2-46-1">
                    <text:number>a.</text:number>
                    <text:p text:style-name="al">topsporters die uitkomen in de Dutch Basketball League mannen; </text:p>
                  </text:list-item>
                  <text:list-item text:style-override="id1-3-2-2-2-5-2-46-2">
                    <text:number>b.</text:number>
                    <text:p text:style-name="al">topsporters die uitkomen in de Vrouwen Basketball League; </text:p>
                  </text:list-item>
                  <text:list-item text:style-override="id1-3-2-2-2-5-2-46-3">
                    <text:number>c.</text:number>
                    <text:p text:style-name="al">topsporters die uitkomen in de Eredivisie Rolstoelbasketbal; </text:p>
                  </text:list-item>
                  <text:list-item text:style-override="id1-3-2-2-2-5-2-46-4">
                    <text:number>d.</text:number>
                    <text:p text:style-name="al">topsporters die uitkomen in de Eredivisie Volleybal vrouwen; </text:p>
                  </text:list-item>
                  <text:list-item text:style-override="id1-3-2-2-2-5-2-46-5">
                    <text:number>e.</text:number>
                    <text:p text:style-name="al">topsporters die uitkomen in de Eredivisie Volleybal mannen; </text:p>
                  </text:list-item>
                  <text:list-item text:style-override="id1-3-2-2-2-5-2-46-6">
                    <text:number>f.</text:number>
                    <text:p text:style-name="al">topsporters die uitkomen in de Eredivisie Waterpolo vrouwen; </text:p>
                  </text:list-item>
                  <text:list-item text:style-override="id1-3-2-2-2-5-2-46-7">
                    <text:number>g.</text:number>
                    <text:p text:style-name="al">topsporters die uitkomen in de Eredivisie Waterpolo mannen; </text:p>
                  </text:list-item>
                  <text:list-item text:style-override="id1-3-2-2-2-5-2-46-8">
                    <text:number>h.</text:number>
                    <text:p text:style-name="al">topsporters die uitkomen in de Eredivisie Handbal vrouwen; </text:p>
                  </text:list-item>
                  <text:list-item text:style-override="id1-3-2-2-2-5-2-46-9">
                    <text:number>i.</text:number>
                    <text:p text:style-name="al">topsporters die uitkomen in de Eredivisie Handbal mannen; </text:p>
                  </text:list-item>
                  <text:list-item text:style-override="id1-3-2-2-2-5-2-46-10">
                    <text:number>j.</text:number>
                    <text:p text:style-name="al">topsporters die uitkomen in de Hoofdklasse Hockey vrouwen; </text:p>
                  </text:list-item>
                  <text:list-item text:style-override="id1-3-2-2-2-5-2-46-11">
                    <text:number>k.</text:number>
                    <text:p text:style-name="al">topsporters die uitkomen in de Hoofdklasse Hockey mannen; </text:p>
                  </text:list-item>
                  <text:list-item text:style-override="id1-3-2-2-2-5-2-46-12">
                    <text:number>l.</text:number>
                    <text:p text:style-name="al">topsporters die uitkomen in de Korfbal League; </text:p>
                  </text:list-item>
                  <text:list-item text:style-override="id1-3-2-2-2-5-2-46-13">
                    <text:number>m.</text:number>
                    <text:p text:style-name="al">topsporters die uitkomen in de Hoofdklasse Honkbal; </text:p>
                  </text:list-item>
                  <text:list-item text:style-override="id1-3-2-2-2-5-2-46-14">
                    <text:number>n.</text:number>
                    <text:p text:style-name="al">topsporters die uitkomen in de Hoofdklasse Softbal’; </text:p>
                  </text:list-item>
                  <text:list-item text:style-override="id1-3-2-2-2-5-2-46-15">
                    <text:number>o.</text:number>
                    <text:p text:style-name="al">topsporters die uitkomen in de Eredivisie Beachvolleybal;</text:p>
                  </text:list-item>
                  <text:list-item text:style-override="id1-3-2-2-2-5-2-46-16">
                    <text:number>p.</text:number>
                    <text:p text:style-name="al">topsporters die uitkomen in het hoogste niveau van rugby; </text:p>
                  </text:list-item>
                  <text:list-item text:style-override="id1-3-2-2-2-5-2-46-17">
                    <text:number>q.</text:number>
                    <text:p text:style-name="al">topsporters die uitkomen in het hoogste niveau van ijshockey; </text:p>
                  </text:list-item>
                  <text:list-item text:style-override="id1-3-2-2-2-5-2-46-18">
                    <text:number>r.</text:number>
                    <text:p text:style-name="al">topsporters die uitkomen in het hoogste niveau van zaalvoetbal; </text:p>
                  </text:list-item>
                  <text:list-item text:style-override="id1-3-2-2-2-5-2-46-19">
                    <text:number>s.</text:number>
                    <text:p text:style-name="al">topsporters die uitkomen in het hoogste niveau van badminton; </text:p>
                  </text:list-item>
                  <text:list-item text:style-override="id1-3-2-2-2-5-2-46-20">
                    <text:number>t.</text:number>
                    <text:p text:style-name="al">topsporters die uitkomen in het hoogste niveau van squash; </text:p>
                  </text:list-item>
                  <text:list-item text:style-override="id1-3-2-2-2-5-2-46-21">
                    <text:number>u.</text:number>
                    <text:p text:style-name="al">topsporters die uitkomen in het hoogste niveau van tafeltennis; </text:p>
                  </text:list-item>
                  <text:list-item text:style-override="id1-3-2-2-2-5-2-46-22">
                    <text:number>v.</text:number>
                    <text:p text:style-name="al">voetballers behorende tot de A-selectie van clubs die uitkomen in de Eredivisie, Vrouwen Eredivisie en Eerste divisie; </text:p>
                  </text:list-item>
                  <text:list-item text:style-override="id1-3-2-2-2-5-2-46-23">
                    <text:number>w.</text:number>
                    <text:p text:style-name="al">voetballers die uitkomen in internationale voetbaltoernooien die worden georganiseerd door de UEFA of de FIFA; </text:p>
                  </text:list-item>
                  <text:list-item text:style-override="id1-3-2-2-2-5-2-46-24">
                    <text:number>x.</text:number>
                    <text:p text:style-name="al">voetballers van vertegenwoordigende elftallen van de KNVB; </text:p>
                  </text:list-item>
                  <text:list-item text:style-override="id1-3-2-2-2-5-2-46-25">
                    <text:number>y.</text:number>
                    <text:p text:style-name="al">topsporters die uitkomen in het hoogste niveau van cricket; </text:p>
                  </text:list-item>
                  <text:list-item text:style-override="id1-3-2-2-2-5-2-46-26">
                    <text:number>z.</text:number>
                    <text:p text:style-name="al">topsporters die uitkomen in de Marathon Cup;</text:p>
                  </text:list-item>
                  <text:list-item text:style-override="id1-3-2-2-2-5-2-46-27">
                    <text:number>aa.</text:number>
                    <text:p text:style-name="al">topsporters die uitkomen in de Trachitol Cup;</text:p>
                  </text:list-item>
                  <text:list-item text:style-override="id1-3-2-2-2-5-2-46-28">
                    <text:number>bb.</text:number>
                    <text:p text:style-name="al">topsporters die uitkomen op het NK marathonschaatsen;</text:p>
                  </text:list-item>
                  <text:list-item text:style-override="id1-3-2-2-2-5-2-46-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text:p>
                <text:p text:style-name="al"/>
                <text:p text:style-name="al">
                <text:span text:style-name="nadrukondlijn">Handhavingslijn voorwaarden openstelling publieke plaats:</text:span>
              </text:p>
                <text:list text:style-name="id1-3-2-2-2-5-2-52">
                  <text:list-item text:style-override="id1-3-2-2-2-5-2-52-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2-5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2-52-3">
                    <text:number>-</text:number>
                    <text:p text:style-name="al">Bij een volgende constatering volgt er een (schriftelijke) bestuurlijke waarschuwing vanuit de burgemeester; </text:p>
                  </text:list-item>
                  <text:list-item text:style-override="id1-3-2-2-2-5-2-5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52-5">
                    <text:number>-</text:number>
                    <text:p text:style-name="al">In specifieke gevallen kan (daarnaast) een last onder bestuursdwang/dwangsom worden opgelegd op grond van artikel 58u, derde lid, onder a Wpg;</text:p>
                  </text:list-item>
                  <text:list-item text:style-override="id1-3-2-2-2-5-2-5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6" text:style-name="paragraaf">
              <text:p text:style-name="paragraaf_kop"><text:span text:style-name="label"/> <text:span text:style-name="nr">2.5</text:span> Evenementen</text:p>
              <text:section text:name="structuurtekst_id1-3-2-2-2-6-2" text:style-name="structuurtekst">
                <text:p text:style-name="al">Op grond van artikel 58i Wpg jo. artikel 5.a1 van de Tijdelijke regeling maatregelen covid-19 geldt er een verbod op </text:p>
                <text:p text:style-name="al">het organiseren van evenementen. </text:p>
                <text:p text:style-name="al"/>
                <text:p text:style-name="al">Dit verbod geldt niet voor de volgende evenementen: </text:p>
                <text:list text:style-name="id1-3-2-2-2-6-2-5">
                  <text:list-item text:style-override="id1-3-2-2-2-6-2-5-1">
                    <text:number>a.</text:number>
                    <text:p text:style-name="al">uitvaarten; </text:p>
                  </text:list-item>
                  <text:list-item text:style-override="id1-3-2-2-2-6-2-5-2">
                    <text:number>b.</text:number>
                    <text:p text:style-name="al">warenmarkten; </text:p>
                  </text:list-item>
                  <text:list-item text:style-override="id1-3-2-2-2-6-2-5-3">
                    <text:number>c.</text:number>
                    <text:p text:style-name="al">sportwedstrijden van topsporters als bedoeld in artikel 4.4, derde lid, van de Trm zonder toeschouwers; </text:p>
                  </text:list-item>
                  <text:list-item text:style-override="id1-3-2-2-2-6-2-5-4">
                    <text:number>d.</text:number>
                    <text:p text:style-name="al">sportwedstrijden, anders dan bedoeld in onderdeel c, mits wedstrijden uitsluitend op de locatie en tussen de leden van de sportvereniging waarbij zij als lid zijn aangesloten. </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2-9">
                  <text:list-item text:style-override="id1-3-2-2-2-6-2-9-1">
                    <text:number>a.</text:number>
                    <text:p text:style-name="al">bij aankomst van de deelnemers een gezondheidscheck wordt uitgevoerd;</text:p>
                  </text:list-item>
                  <text:list-item text:style-override="id1-3-2-2-2-6-2-9-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2-9-2-3">
                      <text:list-item text:style-override="id1-3-2-2-2-6-2-9-2-3-1">
                        <text:number>1°.</text:number>
                        <text:p text:style-name="al"> volledige naam;</text:p>
                      </text:list-item>
                      <text:list-item text:style-override="id1-3-2-2-2-6-2-9-2-3-2">
                        <text:number>2°.</text:number>
                        <text:p text:style-name="al"> datum en tijdstip van aankomst;</text:p>
                      </text:list-item>
                      <text:list-item text:style-override="id1-3-2-2-2-6-2-9-2-3-3">
                        <text:number>3°.</text:number>
                        <text:p text:style-name="al"> e-mailadres; en</text:p>
                      </text:list-item>
                      <text:list-item text:style-override="id1-3-2-2-2-6-2-9-2-3-4">
                        <text:number>4°.</text:number>
                        <text:p text:style-name="al"> telefoonnummer;</text:p>
                      </text:list-item>
                    </text:list>
                  </text:list-item>
                  <text:list-item text:style-override="id1-3-2-2-2-6-2-9-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2-9-4">
                    <text:number>d.</text:number>
                    <text:p text:style-name="al">de onder b genoemde gegevens op zodanige wijze worden verwerkt dat daarvan geen kennis kan worden genomen door ander publiek;</text:p>
                  </text:list-item>
                  <text:list-item text:style-override="id1-3-2-2-2-6-2-9-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2-9-6">
                    <text:number>f.</text:number>
                    <text:p text:style-name="al">hygiënemaatregelen worden getroffen;</text:p>
                  </text:list-item>
                  <text:list-item text:style-override="id1-3-2-2-2-6-2-9-7">
                    <text:number>g.</text:number>
                    <text:p text:style-name="al">bij sportwedstrijden geen toeschouwers worden toegelaten;</text:p>
                  </text:list-item>
                  <text:list-item text:style-override="id1-3-2-2-2-6-2-9-8">
                    <text:number>h.</text:number>
                    <text:p text:style-name="al">een evenement niet wordt georganiseerd tussen 17.00 uur en 05.00 uur;</text:p>
                  </text:list-item>
                  <text:list-item text:style-override="id1-3-2-2-2-6-2-9-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2-11">
                  <text:list-item text:style-override="id1-3-2-2-2-6-2-11-1">
                    <text:number>-</text:number>
                    <text:p text:style-name="al">uitvaarten en warenmarkten. </text:p>
                  </text:list-item>
                  <text:list-item text:style-override="id1-3-2-2-2-6-2-11-2">
                    <text:number>-</text:number>
                    <text:p text:style-name="al">evenementen in doorstroomlocaties<text:note text:id="noot_id1-3-2-2-2-6-2-11-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als bedoeld in artikel 5.a1, tweede lid, onder c en d, van de Tijdelijke regeling maatregelen covid-19, zonder toeschouwers en uitvaarten. </text:p>
                <text:p text:style-name="al"/>
                <text:p text:style-name="al">
                <text:span text:style-name="nadrukondlijn">Handhavingslijn overtreden voorwaarden organiseren evenement:</text:span>
              </text:p>
                <text:list text:style-name="id1-3-2-2-2-6-2-15">
                  <text:list-item text:style-override="id1-3-2-2-2-6-2-15-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2-15-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2-15-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2-15-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2-15-5">
                    <text:number>-</text:number>
                    <text:p text:style-name="al">Indien het evenement plaatsvindt op een publieke plaats of de reguliere exploitatie van een instelling of publieke plaats betreft geldt de handhavingslijn van paragraaf 2.1.</text:p>
                  </text:list-item>
                </text:list>
              </text:section>
            </text:section>
            <text:section text:name="paragraaf_id1-3-2-2-2-7" text:style-name="paragraaf">
              <text:p text:style-name="paragraaf_kop"><text:span text:style-name="label"/> <text:span text:style-name="nr">2.6</text:span> Personenvervoer </text:p>
              <text:section text:name="structuurtekst_id1-3-2-2-2-7-2" text:style-name="structuurtekst">
                <text:p text:style-name="al">
                <text:span text:style-name="nadrukcur">Mondkapjesplicht</text:span>
              </text:p>
                <text:p text:style-name="al">Personen van dertien jaar en ouder dienen een mondkapje te dragen in: </text:p>
                <text:list text:style-name="id1-3-2-2-2-7-2-3">
                  <text:list-item text:style-override="id1-3-2-2-2-7-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2-3-2">
                    <text:number>b.</text:number>
                    <text:p text:style-name="al">gebouwen op luchthavens met uitzondering van de daar gelegen besloten plaatsen;</text:p>
                  </text:list-item>
                  <text:list-item text:style-override="id1-3-2-2-2-7-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2-5">
                  <text:list-item text:style-override="id1-3-2-2-2-7-2-5-1">
                    <text:number>a.</text:number>
                    <text:p text:style-name="al">leerlingen tijdens leerlingenvervoer van en naar een instelling voor voortgezet onderwijs; </text:p>
                  </text:list-item>
                  <text:list-item text:style-override="id1-3-2-2-2-7-2-5-2">
                    <text:number>b.</text:number>
                    <text:p text:style-name="al">personen tot en met zeventien jaar die deelnemen aan vervoer van en naar de locatie waar jongeren jeugdhulp ontvangen of zorglocaties voor jeugd; </text:p>
                  </text:list-item>
                  <text:list-item text:style-override="id1-3-2-2-2-7-2-5-3">
                    <text:number>c.</text:number>
                    <text:p text:style-name="al">personen die het vervoer uitvoeren voor zover zij zich in een afgesloten ruimte bevinden ten opzichte van de passagiers; </text:p>
                  </text:list-item>
                  <text:list-item text:style-override="id1-3-2-2-2-7-2-5-4">
                    <text:number>d.</text:number>
                    <text:p text:style-name="al">personen die vanwege een beperking of een ziekte geen mondkapje kunnen dragen;<text:note text:id="noot_id1-3-2-2-2-7-2-5-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2-5-6">
                    <text:number>f.</text:number>
                    <text:p text:style-name="al">personen in ander bedrijfsmatig personenvervoer, indien in het voertuig maximaal twee personen aanwezig zijn; </text:p>
                  </text:list-item>
                  <text:list-item text:style-override="id1-3-2-2-2-7-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2-7">
                  <text:list-item text:style-override="id1-3-2-2-2-7-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2-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2">
                  <text:list-item text:style-override="id1-3-2-2-2-7-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2">
                    <text:number>-</text:number>
                    <text:p text:style-name="al">Bij overtreding van het verbod door de vervoerder, wordt door de burgemeester in overleg getreden met de vervoerder over de vervolgstappen. </text:p>
                  </text:list-item>
                  <text:list-item text:style-override="id1-3-2-2-2-7-2-12-3">
                    <text:number>-</text:number>
                    <text:p text:style-name="al">Beëindiging van personenvervoer geschiedt volgens artikel 58p, eerste lid, van de Wpg bij ministeriele regeling.</text:p>
                  </text:list-item>
                </text:list>
              </text:section>
            </text:section>
            <text:section text:name="paragraaf_id1-3-2-2-2-8" text:style-name="paragraaf">
              <text:p text:style-name="paragraaf_kop"><text:span text:style-name="label"/> <text:span text:style-name="nr">2.7</text:span> Contactberoepen </text:p>
              <text:section text:name="structuurtekst_id1-3-2-2-2-8-2" text:style-name="structuurtekst">
                <text:p text:style-name="al">Het is verboden tussen 17.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4">
                  <text:list-item text:style-override="id1-3-2-2-2-8-2-4-1">
                    <text:number>-</text:number>
                    <text:p text:style-name="al">Volledige naam;</text:p>
                  </text:list-item>
                  <text:list-item text:style-override="id1-3-2-2-2-8-2-4-2">
                    <text:number>-</text:number>
                    <text:p text:style-name="al">Datum en tijdstip van aankomst;</text:p>
                  </text:list-item>
                  <text:list-item text:style-override="id1-3-2-2-2-8-2-4-3">
                    <text:number>-</text:number>
                    <text:p text:style-name="al">E-mailadres; en</text:p>
                  </text:list-item>
                  <text:list-item text:style-override="id1-3-2-2-2-8-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2-12">
                  <text:list-item text:style-override="id1-3-2-2-2-8-2-12-1">
                    <text:number>-</text:number>
                    <text:p text:style-name="al">Ondernemers leven het gebod na op basis van eigen verantwoordelijkheid; </text:p>
                  </text:list-item>
                  <text:list-item text:style-override="id1-3-2-2-2-8-2-12-2">
                    <text:number>-</text:number>
                    <text:p text:style-name="al">Bij niet naleving van het gebod, wordt een dringend beroep op de overtreder gedaan om de overtreding ongedaan te maken (mondelinge waarschuwing);</text:p>
                  </text:list-item>
                  <text:list-item text:style-override="id1-3-2-2-2-8-2-12-3">
                    <text:number>-</text:number>
                    <text:p text:style-name="al">Bij een volgende constatering volgt er een (schriftelijke) bestuurlijke waarschuwing vanuit de burgemeester; </text:p>
                  </text:list-item>
                  <text:list-item text:style-override="id1-3-2-2-2-8-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2-5">
                    <text:number>-</text:number>
                    <text:p text:style-name="al">In specifieke gevallen kan (daarnaast) een last onder dwangsom / bestuursdwang worden opgelegd op grond van artikel 58u, derde lid, onder b, Wpg;</text:p>
                  </text:list-item>
                  <text:list-item text:style-override="id1-3-2-2-2-8-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9" text:style-name="paragraaf">
              <text:p text:style-name="paragraaf_kop"><text:span text:style-name="label"/> <text:span text:style-name="nr">2.8</text:span> Onderwijs</text:p>
              <text:section text:name="structuurtekst_id1-3-2-2-2-9-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9-2-4">
                  <text:list-item text:style-override="id1-3-2-2-2-9-2-4-1">
                    <text:number>-</text:number>
                    <text:p text:style-name="al">De onderwijsinstelling draagt er zorg voor dat bovenstaande in acht wordt genomen; </text:p>
                  </text:list-item>
                  <text:list-item text:style-override="id1-3-2-2-2-9-2-4-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section text:name="paragraaf_id1-3-2-2-2-10" text:style-name="paragraaf">
              <text:p text:style-name="paragraaf_kop"><text:span text:style-name="label"/> <text:span text:style-name="nr">2.9</text:span> Bezettingsgraad logementen</text:p>
              <text:section text:name="structuurtekst_id1-3-2-2-2-10-2" text:style-name="structuurtekst">
                <text:p text:style-name="al">De beheerder van een plaats waar tegen betaling verblijf wordt aangeboden aan personen die niet als ingezetene zijn ingeschreven in de basisregistratie personen met een adres in de gemeente waar dit verblijf wordt aangeboden, mag geen verbleef aan meer dan vier personen van dertien jaar en ouder per verblijfplaats aanbieden, tenzij het gaat om personen als bedoeld in artikel 58g, tweede lid, onder a, van de Wpg. </text:p>
                <text:p text:style-name="al">
                <text:span text:style-name="nadrukondlijn">Handhavingslijn: </text:span>
              </text:p>
                <text:list text:style-name="id1-3-2-2-2-10-2-3">
                  <text:list-item text:style-override="id1-3-2-2-2-10-2-3-1">
                    <text:number>-</text:number>
                    <text:p text:style-name="al">Ondernemers leven het gebod na op basis van eigen verantwoordelijkheid; </text:p>
                  </text:list-item>
                  <text:list-item text:style-override="id1-3-2-2-2-10-2-3-2">
                    <text:number>-</text:number>
                    <text:p text:style-name="al">Bij niet naleving van het gebod, wordt een dringend beroep op de overtreder gedaan om de overtreding ongedaan te maken (mondelinge waarschuwing);</text:p>
                  </text:list-item>
                  <text:list-item text:style-override="id1-3-2-2-2-10-2-3-3">
                    <text:number>-</text:number>
                    <text:p text:style-name="al">Bij een volgende constatering volgt er een (schriftelijke) bestuurlijke waarschuwing vanuit de burgemeester; </text:p>
                  </text:list-item>
                  <text:list-item text:style-override="id1-3-2-2-2-10-2-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0-2-3-5">
                    <text:number>-</text:number>
                    <text:p text:style-name="al">In specifieke gevallen kan (daarnaast) een last onder dwangsom / bestuursdwang worden opgelegd op grond van artikel 58u, derde lid, onder b, Wpg;</text:p>
                  </text:list-item>
                  <text:list-item text:style-override="id1-3-2-2-2-10-2-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0-2-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11" text:style-name="paragraaf">
              <text:p text:style-name="paragraaf_kop"><text:span text:style-name="label"/> <text:span text:style-name="nr">2.10</text:span> Excessen bij besloten en openbare plaatsen</text:p>
              <text:section text:name="structuurtekst_id1-3-2-2-2-11-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2" text:style-name="paragraaf">
              <text:p text:style-name="paragraaf_kop"><text:span text:style-name="label"/> <text:span text:style-name="nr">2.11</text:span> Zorgplicht verantwoordelijke</text:p>
              <text:section text:name="structuurtekst_id1-3-2-2-2-12-2" text:style-name="structuurtekst">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2-2-7">
                  <text:list-item text:style-override="id1-3-2-2-2-12-2-7-1">
                    <text:number>-</text:number>
                    <text:p text:style-name="al">Ondernemers leven de zorgplicht na op basis van eigen verantwoordelijkheid en handhaving van de regels geschiedt in eerste instantie door de ondernemer (high trust, high penalty);</text:p>
                  </text:list-item>
                  <text:list-item text:style-override="id1-3-2-2-2-12-2-7-2">
                    <text:number>-</text:number>
                    <text:p text:style-name="al"/>
                    <text:p text:style-name="al">Bij niet naleving van de zorgplicht, wordt de ondernemer aangesproken en opgedragen om de overtreding direct te beëindigen en/of mitigerende maatregelen te treffen (mondelinge waarschuwing); </text:p>
                  </text:list-item>
                  <text:list-item text:style-override="id1-3-2-2-2-12-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2-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2-2-7-5">
                    <text:number>-</text:number>
                    <text:p text:style-name="al">In specifieke gevallen kan in plaats daarvan een last onder dwangsom worden opgelegd op grond van artikel 125 Gemeentewet;</text:p>
                  </text:list-item>
                  <text:list-item text:style-override="id1-3-2-2-2-12-2-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2-2-7-7">
                    <text:number>-</text:number>
                    <text:p text:style-name="al">Indien de situatie een exces betreft kan direct tot een spoedsluiting op grond van artikel 174 Gemeentewet worden overgegaan.<text:note text:id="noot_id1-3-2-2-2-12-2-7-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2-2-12">
                  <text:list-item text:style-override="id1-3-2-2-2-12-2-12-1">
                    <text:number>-</text:number>
                    <text:p text:style-name="al">Ondernemers leven het verbod na op basis van eigen verantwoordelijkheid, nemen maatregelen en gaan vrijwillig over tot sluiting van de inrichting;</text:p>
                  </text:list-item>
                  <text:list-item text:style-override="id1-3-2-2-2-12-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2-2-19">
                  <text:list-item text:style-override="id1-3-2-2-2-12-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2-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2-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2-2-19-4">
                    <text:number>-</text:number>
                    <text:p text:style-name="al">Indien geen gehoor wordt gegeven aan de aanwijzing, kan een last onder dwangsom worden opgelegd op grond van artikel 125 Gemeentewet. </text:p>
                  </text:list-item>
                </text:list>
              </text:section>
            </text:section>
            <text:section text:name="paragraaf_id1-3-2-2-2-13" text:style-name="paragraaf">
              <text:p text:style-name="paragraaf_kop"><text:span text:style-name="label"/> <text:span text:style-name="nr">2.12</text:span> Demonstraties</text:p>
              <text:section text:name="structuurtekst_id1-3-2-2-2-13-2" text:style-name="structuurtekst">
                <text:p text:style-name="al">Demonstraties worden gereguleerd door de Wom en zijn niet gereguleerd in de Wpg. </text:p>
                <text:p text:style-name="al"/>
                <text:p text:style-name="al">Specifieke uitgangspunten inzake demonstraties zijn: </text:p>
                <text:list text:style-name="id1-3-2-2-2-13-2-4">
                  <text:list-item text:style-override="id1-3-2-2-2-13-2-4-1">
                    <text:number>-</text:number>
                    <text:p text:style-name="al">De individuele deelnemer van een demonstratie heeft in de eerste plaats een eigen verantwoordelijkheid als het gaat om zijn of haar gezondheid;</text:p>
                  </text:list-item>
                  <text:list-item text:style-override="id1-3-2-2-2-13-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3-2-6">
                  <text:list-item text:style-override="id1-3-2-2-2-13-2-6-1">
                    <text:number>-</text:number>
                    <text:p text:style-name="al">De landelijke richtlijnen zijn leidend;</text:p>
                  </text:list-item>
                  <text:list-item text:style-override="id1-3-2-2-2-13-2-6-2">
                    <text:number>-</text:number>
                    <text:p text:style-name="al">Het recht om te demonstreren is een grondrecht;</text:p>
                  </text:list-item>
                  <text:list-item text:style-override="id1-3-2-2-2-13-2-6-3">
                    <text:number>-</text:number>
                    <text:p text:style-name="al">Demonstreren is een essentieel onderdeel van een democratische rechtstaat. </text:p>
                  </text:list-item>
                </text:list>
                <text:p text:style-name="al">
                <text:span text:style-name="nadrukondlijn">Handhavingslijn: </text:span>
              </text:p>
                <text:list text:style-name="id1-3-2-2-2-13-2-8">
                  <text:list-item text:style-override="id1-3-2-2-2-13-2-8-1">
                    <text:number>-</text:number>
                    <text:p text:style-name="al">Organisator wijzen op risico’s van de demonstratie voor de volksgezondheid (artikel 2 Wom) en de regels gesteld in de Wpg; </text:p>
                  </text:list-item>
                  <text:list-item text:style-override="id1-3-2-2-2-13-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3-2-8-3">
                    <text:number>-</text:number>
                    <text:p text:style-name="al">In geval van beëindiging maakt de politie het besluit van de burgemeester kenbaar dat de manifestatie is beëindigd (vordering) en dat men uiteen moet gaan (waarschuwing); </text:p>
                  </text:list-item>
                  <text:list-item text:style-override="id1-3-2-2-2-13-2-8-4">
                    <text:number>-</text:number>
                    <text:p text:style-name="al">Handhaven volgt indien de opdracht niet wordt opgevolgd (lees: demonstratie gaat door). Strafbaarstelling staat in art. 11 Wom;</text:p>
                  </text:list-item>
                  <text:list-item text:style-override="id1-3-2-2-2-13-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17 januari 2022</text:span></text:p>
            <text:p><text:span text:style-name="functie"/></text:p>
          </text:section>
          <text:section text:name="ondertekening_id1-3-2-3-2">
            <text:p><text:span text:style-name="functie"/></text:p>
            <text:p><text:span text:style-name="functie">drs. B. Wijbenga - van Nieuwenhuizen</text:span></text:p>
            <text:p><text:span text:style-name="functie">Burgemeester van Vlaard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Vlaardingen (Versie 17 januari 2022)</meta:user-defined>
    <dc:language>nl</dc:language>
    <meta:user-defined meta:name="OVERHEIDop.locatietype/OVERHEIDop.gebiedsmarkering">Gemeente</meta:user-defined>
    <meta:user-defined meta:name="DC.title">Handelingskader Tijdelijke wet maatregelen COVID-19, Vlaardingen</meta:user-defined>
    <meta:user-defined meta:name="DCTERMS.W3CDTF/DCTERMS.available">2022-01-26</meta:user-defined>
    <meta:user-defined meta:name="DCTERMS.W3CDTF/OVERHEIDop.jaargang">2022</meta:user-defined>
    <meta:user-defined meta:name="OVERHEIDop.publicationIssue">31761</meta:user-defined>
    <meta:user-defined meta:name="OVERHEIDop.betreftRegeling">CVDR672009_1</meta:user-defined>
    <meta:user-defined meta:name="xs:date/OVERHEIDop.startdatum">2022-01-27</meta:user-defined>
    <meta:user-defined meta:name="OVERHEIDop.GmbID/DC.identifier">gmb-2022-31761</meta:user-defined>
    <meta:user-defined meta:name="OVERHEIDop.versieInformatie"/>
  </office:meta>
</office:document-meta>
</file>