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993293 - Nieuwe Holleweg 29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groten van bestaande tussenbouw en bekleden van bijgebouw met hout</text:p>
            <text:p text:style-name="common-al">Locatie : Nieuwe Holleweg 29 te Beek</text:p>
            <text:p text:style-name="common-al">Datum besluit : 11 juli 2022</text:p>
            <text:p text:style-name="common-al">Zaaknummer ODRN: W.Z22.10432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760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0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0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993293 - Nieuwe Holleweg 29 te Beek</meta:user-defined>
    <meta:user-defined meta:name="DCTERMS.W3CDTF/DCTERMS.available">2022-07-13</meta:user-defined>
    <meta:user-defined meta:name="DCTERMS.W3CDTF/OVERHEIDop.jaargang">2022</meta:user-defined>
    <meta:user-defined meta:name="OVERHEIDop.publicationIssue">317602</meta:user-defined>
    <meta:user-defined meta:name="OVERHEIDop.GmbID/DC.identifier">gmb-2022-317602</meta:user-defined>
    <meta:user-defined meta:name="OVERHEIDop.versieInformatie"/>
  </office:meta>
</office:document-meta>
</file>