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DAMWAND (VERLAGEN), REALISEREN NATUURVRIENDELIJKE OEVER EN VERVANGEN VAN EEN VLONDER, KONVINTSPAAD ACHTER NUMMERS 9 TOT EN MET 19 (ONEVEN) HASKERDIJ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damwand (verlagen), realiseren natuurvriendelijke oever en vervangen van een vlonder op het perceel Konvintspaad achter de nummers 9 tot en met 19 (oneven) te Haskerdijken  (11 jul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759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9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9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VERANDEREN VAN EEN DAMWAND (VERLAGEN), REALISEREN NATUURVRIENDELIJKE OEVER EN VERVANGEN VAN EEN VLONDER, KONVINTSPAAD ACHTER NUMMERS 9 TOT EN MET 19 (ONEVEN) HASKERDIJKEN</meta:user-defined>
    <meta:user-defined meta:name="DCTERMS.W3CDTF/DCTERMS.available">2022-07-13</meta:user-defined>
    <meta:user-defined meta:name="DCTERMS.W3CDTF/OVERHEIDop.jaargang">2022</meta:user-defined>
    <meta:user-defined meta:name="OVERHEIDop.publicationIssue">317594</meta:user-defined>
    <meta:user-defined meta:name="OVERHEIDop.GmbID/DC.identifier">gmb-2022-317594</meta:user-defined>
    <meta:user-defined meta:name="OVERHEIDop.versieInformatie"/>
  </office:meta>
</office:document-meta>
</file>