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stiging voorkeursrecht ex artikel 2 en 3 Wet voorkeursrecht gemeenten - Randweg Opheusden</text:p>
      <text:section text:name="regeling_id1-3-2" text:style-name="regeling">
        <text:section text:name="aanhef_id1-3-2-1" text:style-name="aanhef">
          <text:section text:name="preambule_id1-3-2-1-1" text:style-name="preambule">
            <text:p text:style-name="al">De gemeenteraad van de gemeente Neder-Betuwe maakt op grond van artikel 7, lid 1 van de Wet voorkeursrecht gemeenten (Wvg) bekend dat zij op 7 juli 2022 op grond van het bepaalde in artikel 2 en 3 van de Wvg, hebben besloten om gronden aan te wijzen waarop de artikelen 10 tot en met 15, 24 en 26 Wvg van toepassing zijn. De gronden zijn gelegen in het gebied waarop het bestemmingsplan Randweg Opheusden van toepassing is. Dit gebied ligt globaal ten zuiden van Opheusden en verbindt de Bomenlaan in Opheusden langs het spoor naar de Tielsestraat in Kesteren. Het besluit treedt in werking op 14 juli 2022 (één dag na publicatie in het Gemeenteblad van 13 juli 2022).</text:p>
            <text:p text:style-name="al">
            <text:span text:style-name="nadrukvet">Gevolgen</text:span>
          </text:p>
            <text:p text:style-name="al">De vestiging van het voorkeursrecht houdt in dat eigenaren en andere rechthebbenden op de aangewezen gronden, wanneer deze die gronden respectievelijk erop gevestigde beperkte rechten wensen te vervreemden, deze eerst aan de gemeente Neder-Betuwe te koop moet aanbieden. De eigenaren en de rechthebbenden op beperkte rechten ontvangen één dezer dagen afzonderlijk bij aangetekende brief bericht over de inhoud van het besluit en de gevolgen hiervan.</text:p>
            <text:p text:style-name="al">
            <text:span text:style-name="nadrukvet">Bezwaar</text:span>
          </text:p>
            <text:p text:style-name="al">Ingevolge de Algemene wet bestuursrecht kunnen belanghebbenden gedurende een termijn van zes weken, ingaande de dag nadat dit besluit bekend is gemaakt in het Gemeenteblad, bij de raad van Neder-Betuwe tegen voormeld besluit een bezwaarschrift indienen. Het bezwaarschrift moet worden gericht aan raad van Neder-Betuwe, Postbus 20, 4043 ZG Opheusden. Degene die een bezwaarschrift heeft ingediend en tevens van mening is dat spoed is vereist, kan een voorlopige voorziening vragen aan de Voorzieningenrechter van de Rechtbank Gelderland, afdeling bestuursrecht, Postbus 9030, 6800 EM Arnhem. Het indienen van bezwaar of een verzoek om een voorlopige voorziening schorst de werking van de voorlopige aanwijzing niet.</text:p>
            <text:p text:style-name="al">Opheusden, 7 juli 2022</text:p>
            <text:p text:style-name="al">Gemeenteraad Neder-Betuwe</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317587</text:span><text:line-break/><text:date style:data-style-name="dag" text:fixed="true" text:date-value="2022-07-13"/><text:line-break/><text:date style:data-style-name="jaar" text:fixed="true" text:date-value="2022-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7587</text:span><text:date style:data-style-name="nicedate" text:fixed="true" text:date-value="2022-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7587</text:span><text:date style:data-style-name="nicedate" text:fixed="true" text:date-value="2022-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Overig-Web-CB/4.5/xml/MC-DRP-PlanOverig-Web-CB.xml</meta:user-defined>
    <meta:user-defined meta:name="OVERHEID.Gemeente/DC.creator">Neder-Betuwe</meta:user-defined>
    <meta:user-defined meta:name="OVERHEID.Informatietype/DC.type">officiële publicatie</meta:user-defined>
    <meta:user-defined meta:name="OVERHEIDop.Rubriek/DC.type">ander besluit van algemene strekking</meta:user-defined>
    <meta:user-defined meta:name="OVERHEID.Gemeente/DCTERMS.publisher">Neder-Betuwe</meta:user-defined>
    <meta:user-defined meta:name="OVERHEID.Gemeente/OVERHEID.authority">Neder-Betuwe</meta:user-defined>
    <meta:user-defined meta:name="OVERHEID.TaxonomieBeleidsagendaDecentraal/OVERHEID.category">Ruimte en infrastructuur | Organisatie en beleid</meta:user-defined>
    <meta:user-defined meta:name="DC.source">N.v.t.</meta:user-defined>
    <dc:language>nl</dc:language>
    <meta:user-defined meta:name="OVERHEIDop.locatietype/OVERHEIDop.gebiedsmarkering">Weg</meta:user-defined>
    <meta:user-defined meta:name="OVERHEIDop.locatietype/OVERHEIDop.gebiedsmarkering">Weg</meta:user-defined>
    <meta:user-defined meta:name="DC.title">Vestiging voorkeursrecht ex artikel 2 en 3 Wet voorkeursrecht gemeenten - Randweg Opheusden</meta:user-defined>
    <meta:user-defined meta:name="DCTERMS.W3CDTF/DCTERMS.available">2022-07-13</meta:user-defined>
    <meta:user-defined meta:name="DCTERMS.W3CDTF/OVERHEIDop.jaargang">2022</meta:user-defined>
    <meta:user-defined meta:name="OVERHEIDop.publicationIssue">317587</meta:user-defined>
    <meta:user-defined meta:name="OVERHEIDop.GmbID/DC.identifier">gmb-2022-317587</meta:user-defined>
    <meta:user-defined meta:name="OVERHEIDop.versieInformatie"/>
  </office:meta>
</office:document-meta>
</file>