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lhelminaplein 4 te Gennep: het plaatsen van nieuwe reklame objecten (ontvangstdatum: 8 juli 2022) 2022-0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nieuwe reklame objecten Wilhelminaplein 4 te Gennep (2022-0787)</text:p>
            <text:p text:style-name="common-al">
            <text:span text:style-name="nadrukvet">Ontvangstdatum</text:span>
          </text:p>
            <text:p text:style-name="common-al">Deze aanvraag is ontvangen op 8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78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758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8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8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Wilhelminaplein 4 te Gennep: het plaatsen van nieuwe reklame objecten (ontvangstdatum: 8 juli 2022) 2022-0787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7582</meta:user-defined>
    <meta:user-defined meta:name="OVERHEIDop.GmbID/DC.identifier">gmb-2022-317582</meta:user-defined>
    <meta:user-defined meta:name="OVERHEIDop.versieInformatie"/>
  </office:meta>
</office:document-meta>
</file>