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udega, Westerskatting 8 het bouwen van een veetunnel onder de openbare weg (Westerskatt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Oudega, Westerskatting 8 OV20220043 het bouwen van een veetunnel onder de openbare weg (Westerskatting) (19 januari 2022) </text:p>
            <text:p text:style-name="common-al"/>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1758</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58</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58</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1/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Ingekomen aanvraag, Oudega, Westerskatting 8 het bouwen van een veetunnel onder de openbare weg (Westerskatting)</meta:user-defined>
    <meta:user-defined meta:name="DCTERMS.W3CDTF/DCTERMS.available">2022-01-27</meta:user-defined>
    <meta:user-defined meta:name="DCTERMS.W3CDTF/OVERHEIDop.jaargang">2022</meta:user-defined>
    <meta:user-defined meta:name="OVERHEIDop.publicationIssue">31758</meta:user-defined>
    <meta:user-defined meta:name="OVERHEIDop.GmbID/DC.identifier">gmb-2022-31758</meta:user-defined>
    <meta:user-defined meta:name="OVERHEIDop.versieInformatie"/>
  </office:meta>
</office:document-meta>
</file>