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42 Laanfeest Koningin Hortensenlaan d.d. 20 augustus 2022, Koningin Hortensen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traatfeest - Laanfeest Koningin Hortensenlaan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57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7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7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942 Laanfeest Koningin Hortensenlaan d.d. 20 augustus 2022, Koningin Hortensenlaan in Apeldoorn</meta:user-defined>
    <meta:user-defined meta:name="DCTERMS.W3CDTF/DCTERMS.available">2022-07-13</meta:user-defined>
    <meta:user-defined meta:name="DCTERMS.W3CDTF/OVERHEIDop.jaargang">2022</meta:user-defined>
    <meta:user-defined meta:name="OVERHEIDop.publicationIssue">317577</meta:user-defined>
    <meta:user-defined meta:name="OVERHEIDop.GmbID/DC.identifier">gmb-2022-317577</meta:user-defined>
    <meta:user-defined meta:name="OVERHEIDop.versieInformatie"/>
  </office:meta>
</office:document-meta>
</file>