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7 woningen op het voormalig Consmematerrein in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mederij 1, 2, 7, 9 en 14, Smidsvuur 2 en 8, het college heeft de beslistermijn met 6 weken verlengd voor de aanvraag omgevingsvergunning met de activiteiten bouw en handelen in strijd met regels ruimtelijke ordening voor de bouw van 7 woningen op het voormalig Consmematerrein in Hattem, verzonden 6 jul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75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bouw van 7 woningen op het voormalig Consmematerrein in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75</meta:user-defined>
    <meta:user-defined meta:name="OVERHEIDop.GmbID/DC.identifier">gmb-2022-317575</meta:user-defined>
    <meta:user-defined meta:name="OVERHEIDop.versieInformatie"/>
  </office:meta>
</office:document-meta>
</file>