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75-VGW-49375</text:p>
            <text:p text:style-name="common-al">Omschrijving: vervangen van een reeds bestaande reguliere schuur op het achteraf door een kapschuur, te plaatsen op de rooilijn aan de achterkant van het perceel</text:p>
            <text:p text:style-name="common-al">Adres: Jan Gielenlaan 4 5626HN Eindhoven</text:p>
            <text:p text:style-name="common-al">Soort aanvraag: Bouwen</text:p>
            <text:p text:style-name="common-al">Besluit: Buiten behandeling gesteld</text:p>
            <text:p text:style-name="common-al">Besluitdatum: 11-07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757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57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75-VGW-49375</meta:user-defined>
    <meta:user-defined meta:name="DCTERMS.abstract">vervangen van een reeds bestaande reguliere schuur op het achteraf door een kapschuur, te plaatsen op de rooilijn aan de achterkant van het perceel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572</meta:user-defined>
    <meta:user-defined meta:name="OVERHEIDop.GmbID/DC.identifier">gmb-2022-317572</meta:user-defined>
    <meta:user-defined meta:name="OVERHEIDop.versieInformatie"/>
  </office:meta>
</office:document-meta>
</file>