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Kanaaldijk 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Kanaaldijk 96</text:span>
          </text:p>
            <text:p text:style-name="common-al">Datum indiening: 10-7-2022</text:p>
            <text:p text:style-name="common-al">Zaakomschrijving: plaatsen van een berging en veranda</text:p>
            <text:p text:style-name="common-al">Zaaknummer: 2811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5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188</meta:user-defined>
    <meta:user-defined meta:name="DCTERMS.abstract">plaatsen van een berging en veranda</meta:user-defined>
    <dc:language>nl</dc:language>
    <meta:user-defined meta:name="OVERHEIDop.locatietype/OVERHEIDop.gebiedsmarkering">Punt</meta:user-defined>
    <meta:user-defined meta:name="DC.title">Aanvraag Omgevingsvergunning, Ossenisse, Kanaaldijk 9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71</meta:user-defined>
    <meta:user-defined meta:name="OVERHEIDop.GmbID/DC.identifier">gmb-2022-317571</meta:user-defined>
    <meta:user-defined meta:name="OVERHEIDop.versieInformatie"/>
  </office:meta>
</office:document-meta>
</file>