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op 21 augustus 2022 - Oudeweg 17A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2 een besluit genomen op de aanvraag met zaaknummer Z202201132 voor het verkrijgen van een ontheffing artikel 35 van de Alcoholwet op 21 augustus 2022 op locatie Oudeweg 17A in Nuis.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5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op 21 augustus 2022 - Oudeweg 17A in Nuis</meta:user-defined>
    <meta:user-defined meta:name="DCTERMS.W3CDTF/DCTERMS.available">2022-07-13</meta:user-defined>
    <meta:user-defined meta:name="DCTERMS.W3CDTF/OVERHEIDop.jaargang">2022</meta:user-defined>
    <meta:user-defined meta:name="OVERHEIDop.publicationIssue">317563</meta:user-defined>
    <meta:user-defined meta:name="OVERHEIDop.GmbID/DC.identifier">gmb-2022-317563</meta:user-defined>
    <meta:user-defined meta:name="OVERHEIDop.versieInformatie"/>
  </office:meta>
</office:document-meta>
</file>