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twee schuifdeuren in de voorgevel, Elisabethhof 30 2353EZ Leiderdorp, LDPZ2022-000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 Elisabethhof 30 2353EZ Leiderdorp</text:p>
            <text:p text:style-name="common-al">Zaaknummer: LDPZ2022-000023</text:p>
            <text:p text:style-name="common-al">Datum ontvangst aanvraag: 21-01-2022 00:00</text:p>
            <text:p text:style-name="common-al">Omschrijving: plaatsen van twee schuifdeuren in de voorgevel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175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023</meta:user-defined>
    <meta:user-defined meta:name="DCTERMS.abstract">plaatsen twee schuifdeuren in de voorgevel</meta:user-defined>
    <dc:language>nl</dc:language>
    <meta:user-defined meta:name="OVERHEIDop.locatietype/OVERHEIDop.gebiedsmarkering">Punt</meta:user-defined>
    <meta:user-defined meta:name="DC.title">Aangevraagde omgevingsvergunning voor het plaatsen van twee schuifdeuren in de voorgevel, Elisabethhof 30 2353EZ Leiderdorp, LDPZ2022-000023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756</meta:user-defined>
    <meta:user-defined meta:name="OVERHEIDop.GmbID/DC.identifier">gmb-2022-31756</meta:user-defined>
    <meta:user-defined meta:name="OVERHEIDop.versieInformatie"/>
  </office:meta>
</office:document-meta>
</file>