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atergoorweg 57 a Nijkerk, het verstevigen van de verdiepingsvloer en het plaatsen van een luifel boven de entr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645</text:p>
            <text:p text:style-name="common-al">Ontvangen op 8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55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atergoorweg 57 a Nijkerk, het verstevigen van de verdiepingsvloer en het plaatsen van een luifel boven de entree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553</meta:user-defined>
    <meta:user-defined meta:name="OVERHEIDop.GmbID/DC.identifier">gmb-2022-317553</meta:user-defined>
    <meta:user-defined meta:name="OVERHEIDop.versieInformatie"/>
  </office:meta>
</office:document-meta>
</file>