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an Reenenpark 18 Nijkerk, het vernieuw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638</text:p>
            <text:p text:style-name="common-al">Ontvangen op 7 juli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754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54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54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an Reenenpark 18 Nijkerk, het vernieuwen van het dak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546</meta:user-defined>
    <meta:user-defined meta:name="OVERHEIDop.GmbID/DC.identifier">gmb-2022-317546</meta:user-defined>
    <meta:user-defined meta:name="OVERHEIDop.versieInformatie"/>
  </office:meta>
</office:document-meta>
</file>