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Kennisgeving ingevolge het Besluit mobiel breken bouw en sloopafv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ldambt, gelet op artikel 4.3 Besluit mobiel breken bouw en sloopafval, maken bekend dat een kennisgeving ingevolge het genoemde Besluit is ingediend door Loon, sloop en Grondbedrijf VOF Scholtens. Het betreft een melding voor het mobiel breken van mengpuin op de locatie Kroonpolder 29, 9688 TA, Drieborg. De werkzaamheden vinden plaats in week 36 van 2022 gedurende één werkdag. De melding, bijbehorende stukken en behandelingsbrief zijn in te zien bij het gemeentehuis te Winschoten.</text:p>
            <text:p text:style-name="common-al"/>
            <text:p text:style-name="last-al">Winschoten, 13 jul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17544</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544</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544</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Gemeente Oldambt, Kennisgeving ingevolge het Besluit mobiel breken bouw en sloopafval</meta:user-defined>
    <meta:user-defined meta:name="DCTERMS.W3CDTF/DCTERMS.available">2022-07-13</meta:user-defined>
    <meta:user-defined meta:name="DCTERMS.W3CDTF/OVERHEIDop.jaargang">2022</meta:user-defined>
    <meta:user-defined meta:name="OVERHEIDop.publicationIssue">317544</meta:user-defined>
    <meta:user-defined meta:name="OVERHEIDop.GmbID/DC.identifier">gmb-2022-317544</meta:user-defined>
    <meta:user-defined meta:name="OVERHEIDop.versieInformatie"/>
  </office:meta>
</office:document-meta>
</file>