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an 1948 19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li 2022</text:p>
            <text:p text:style-name="common-al">Zaaknummer 2022W16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53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3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3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an 1948 19 Ede, het kappen van 1 esdoorn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530</meta:user-defined>
    <meta:user-defined meta:name="OVERHEIDop.GmbID/DC.identifier">gmb-2022-317530</meta:user-defined>
    <meta:user-defined meta:name="OVERHEIDop.versieInformatie"/>
  </office:meta>
</office:document-meta>
</file>