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efslag 22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619</text:p>
            <text:p text:style-name="common-al">Ontvangen op 6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52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2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2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efslag 22 Nijkerk, het plaatsen van een dakkapel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525</meta:user-defined>
    <meta:user-defined meta:name="OVERHEIDop.GmbID/DC.identifier">gmb-2022-317525</meta:user-defined>
    <meta:user-defined meta:name="OVERHEIDop.versieInformatie"/>
  </office:meta>
</office:document-meta>
</file>