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erpad 6 A Bennekom, het bouwen van een kelder onder de nog te bouwen woning (vergunning 2021W13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5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erpad 6 A Bennekom, het bouwen van een kelder onder de nog te bouwen woning (vergunning 2021W1372)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21</meta:user-defined>
    <meta:user-defined meta:name="OVERHEIDop.GmbID/DC.identifier">gmb-2022-317521</meta:user-defined>
    <meta:user-defined meta:name="OVERHEIDop.versieInformatie"/>
  </office:meta>
</office:document-meta>
</file>