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op het perceel Westeinde 315a te Vriezenveen, zaaknummer 1700ESUITE3235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315a 7671ES Vriezenveen</text:p>
            <text:p text:style-name="common-al">Project: kappen van 1 els</text:p>
            <text:p text:style-name="common-al">Verzonden: 11-07-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5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23522022</meta:user-defined>
    <meta:user-defined meta:name="DCTERMS.abstract">kappen van een els</meta:user-defined>
    <dc:language>nl</dc:language>
    <meta:user-defined meta:name="OVERHEIDop.locatietype/OVERHEIDop.gebiedsmarkering">Punt</meta:user-defined>
    <meta:user-defined meta:name="DC.title">Gemeente Twenterand - verleende omgevingsvergunning, kappen van 1 els op het perceel Westeinde 315a te Vriezenveen, zaaknummer 1700ESUITE323522022</meta:user-defined>
    <meta:user-defined meta:name="DCTERMS.W3CDTF/DCTERMS.available">2022-07-13</meta:user-defined>
    <meta:user-defined meta:name="DCTERMS.W3CDTF/OVERHEIDop.jaargang">2022</meta:user-defined>
    <meta:user-defined meta:name="OVERHEIDop.publicationIssue">317517</meta:user-defined>
    <meta:user-defined meta:name="OVERHEIDop.GmbID/DC.identifier">gmb-2022-317517</meta:user-defined>
    <meta:user-defined meta:name="OVERHEIDop.versieInformatie"/>
  </office:meta>
</office:document-meta>
</file>