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weg 10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2 een aanvraag omgevingsvergunning ontvangen.</text:p>
            <text:p text:style-name="common-al">Het betreft een aanvraag op locatie Abdijweg 10 5556VC Valkenswaard met omschrijving kappen tamme Kastanje achter bijgebouw Abdijweg 10 en zaaknummer 2022-209300.</text:p>
            <text:p text:style-name="common-al">De zaak is geregistreerd onder nummer 2022-20930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7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9300</meta:user-defined>
    <meta:user-defined meta:name="DCTERMS.abstract">kappen tamme Kastanje achter bijgebouw Abdijweg 10</meta:user-defined>
    <dc:language>nl</dc:language>
    <meta:user-defined meta:name="OVERHEIDop.locatietype/OVERHEIDop.gebiedsmarkering">Punt</meta:user-defined>
    <meta:user-defined meta:name="DC.title">Ingediende aanvraag omgevingsvergunning Abdijweg 10 5556VC Valkensw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51</meta:user-defined>
    <meta:user-defined meta:name="OVERHEIDop.GmbID/DC.identifier">gmb-2022-31751</meta:user-defined>
    <meta:user-defined meta:name="OVERHEIDop.versieInformatie"/>
  </office:meta>
</office:document-meta>
</file>